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utch" svg:font-family="Dutch, 'Times New Roman'"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Times New Roman" svg:font-family="'Times New Roman'" style:font-family-generic="roman" style:font-pitch="variable"/>
    <style:font-face style:name="Univers (W1)" svg:font-family="'Univers (W1)', Arial" style:font-family-generic="swiss" style:font-pitch="variable"/>
  </office:font-face-decls>
  <office:automatic-styles>
    <style:style style:name="P1" style:family="paragraph" style:parent-style-name="Frame_20_contents">
      <style:paragraph-properties fo:text-align="start" style:justify-single-word="false"/>
      <style:text-properties style:font-name="Marianne" fo:font-size="8pt" officeooo:rsid="003625e6" officeooo:paragraph-rsid="002a2a74" style:font-size-asian="8pt" style:font-size-complex="8pt"/>
    </style:style>
    <style:style style:name="P2" style:family="paragraph" style:parent-style-name="Frame_20_contents">
      <style:paragraph-properties fo:text-align="start" style:justify-single-word="false"/>
      <style:text-properties style:font-name="Marianne" fo:font-size="8pt" officeooo:rsid="003625e6" officeooo:paragraph-rsid="00262194" style:font-size-asian="8pt" style:font-size-complex="8pt"/>
    </style:style>
    <style:style style:name="P3" style:family="paragraph" style:parent-style-name="Frame_20_contents">
      <style:paragraph-properties fo:text-align="start" style:justify-single-word="false"/>
      <style:text-properties style:font-name="Marianne" fo:font-size="8pt" officeooo:rsid="0019e8ed" officeooo:paragraph-rsid="002a2a74" style:font-size-asian="8pt" style:font-size-complex="8pt"/>
    </style:style>
    <style:style style:name="P4" style:family="paragraph" style:parent-style-name="Frame_20_contents">
      <style:paragraph-properties fo:text-align="start" style:justify-single-word="false"/>
      <style:text-properties style:font-name="Marianne" fo:font-size="8pt" officeooo:rsid="0019e8ed" officeooo:paragraph-rsid="00262194" style:font-size-asian="8pt" style:font-size-complex="8pt"/>
    </style:style>
    <style:style style:name="P5" style:family="paragraph" style:parent-style-name="Footer">
      <style:paragraph-properties style:writing-mode="page"/>
      <style:text-properties style:font-name="Marianne" fo:font-size="8pt" officeooo:rsid="000bf352" officeooo:paragraph-rsid="00196575" style:font-size-asian="8pt" style:font-size-complex="8pt"/>
    </style:style>
    <style:style style:name="P6" style:family="paragraph" style:parent-style-name="Frame_20_contents">
      <style:paragraph-properties fo:text-align="end" style:justify-single-word="false"/>
      <style:text-properties style:font-name="Marianne" fo:font-size="8pt" fo:font-weight="bold" officeooo:rsid="0027e22d" officeooo:paragraph-rsid="00181e50" style:font-size-asian="8pt" style:font-weight-asian="bold" style:font-size-complex="8pt" style:font-weight-complex="bold"/>
    </style:style>
    <style:style style:name="P7" style:family="paragraph" style:parent-style-name="Frame_20_contents">
      <style:paragraph-properties fo:text-align="end" style:justify-single-word="false"/>
      <style:text-properties style:font-name="Marianne" fo:font-size="14pt" fo:font-weight="bold" officeooo:rsid="00262194" officeooo:paragraph-rsid="0014e80b" style:font-size-asian="14pt" style:font-weight-asian="bold" style:font-size-complex="14pt" style:font-weight-complex="bold"/>
    </style:style>
    <style:style style:name="P8" style:family="paragraph" style:parent-style-name="Standard">
      <style:paragraph-properties fo:line-height="115%" fo:text-align="center" style:justify-single-word="false"/>
      <style:text-properties style:font-name="Marianne" fo:font-size="10pt" fo:font-weight="normal" officeooo:paragraph-rsid="002cd25c" style:font-size-asian="10pt" style:font-weight-asian="normal" style:font-size-complex="10pt" style:font-weight-complex="normal"/>
    </style:style>
    <style:style style:name="P9"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fo:font-weight="normal" officeooo:paragraph-rsid="0027e22d"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weight="normal" officeooo:paragraph-rsid="003f5409" fo:background-color="transparent"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2.752cm"/>
        </style:tab-stops>
      </style:paragraph-properties>
      <style:text-properties style:font-name="Marianne" fo:font-size="10pt" style:text-underline-style="none" fo:font-weight="bold" officeooo:paragraph-rsid="003f5409" fo:background-color="transparent" style:font-size-asian="10pt" style:font-weight-asian="bold" style:font-size-complex="10pt" style:font-weight-complex="bold"/>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style:text-underline-style="none" fo:font-weight="bold" officeooo:paragraph-rsid="003f5409" fo:background-color="transparent" style:font-size-asian="10pt" style:font-weight-asian="bold" style:font-size-complex="10pt" style:font-weight-complex="bold"/>
    </style:style>
    <style:style style:name="P13" style:family="paragraph" style:parent-style-name="Standard">
      <style:paragraph-properties fo:margin-left="0cm" fo:margin-right="-0.021cm" fo:margin-top="0cm" fo:margin-bottom="0cm" style:contextual-spacing="false" fo:line-height="115%" fo:text-align="justify" style:justify-single-word="false" fo:text-indent="0cm" style:auto-text-indent="false">
        <style:tab-stops>
          <style:tab-stop style:position="2.752cm"/>
        </style:tab-stops>
      </style:paragraph-properties>
      <style:text-properties style:font-name="Marianne" fo:font-size="10pt" style:text-underline-style="none" fo:font-weight="normal" officeooo:rsid="004164b0" officeooo:paragraph-rsid="004164b0" style:font-size-asian="10pt" style:font-weight-asian="normal" style:font-name-complex="Times New Roman" style:font-size-complex="10pt" style:font-weight-complex="normal"/>
    </style:style>
    <style:style style:name="P14"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style:text-underline-style="none" fo:font-weight="normal" officeooo:paragraph-rsid="005fa245" style:font-size-asian="10pt" style:font-weight-asian="normal" style:font-size-complex="10pt" style:font-weight-complex="normal"/>
    </style:style>
    <style:style style:name="P15" style:family="paragraph" style:parent-style-name="Standard">
      <style:paragraph-properties fo:margin-left="0cm" fo:margin-right="-0.021cm" fo:margin-top="0cm" fo:margin-bottom="0cm" style:contextual-spacing="false" fo:line-height="115%" fo:text-align="justify" style:justify-single-word="false" fo:text-indent="0cm" style:auto-text-indent="false">
        <style:tab-stops>
          <style:tab-stop style:position="2.752cm"/>
        </style:tab-stops>
      </style:paragraph-properties>
      <style:text-properties style:font-name="Marianne" fo:font-size="10pt" officeooo:paragraph-rsid="004164b0" style:font-size-asian="10pt" style:font-size-complex="10pt"/>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026cm" style:auto-text-indent="false"/>
      <style:text-properties style:font-name="Marianne" fo:font-size="10pt" officeooo:paragraph-rsid="0027e22d" style:font-size-asian="10pt" style:font-size-complex="10pt"/>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paragraph-rsid="0027e22d" style:font-size-asian="10pt" style:font-size-complex="10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2.461cm" style:auto-text-indent="false"/>
      <style:text-properties style:font-name="Marianne" fo:font-size="10pt" officeooo:paragraph-rsid="0027e22d" style:font-size-asian="10pt" style:font-size-complex="10pt"/>
    </style:style>
    <style:style style:name="P19"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officeooo:paragraph-rsid="0027e22d" style:font-size-asian="10pt" style:font-size-complex="10pt"/>
    </style:style>
    <style:style style:name="P20"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officeooo:paragraph-rsid="003f5409" style:font-size-asian="10pt" style:font-size-complex="10pt"/>
    </style:style>
    <style:style style:name="P21" style:family="paragraph" style:parent-style-name="Standard">
      <style:paragraph-properties fo:line-height="115%"/>
      <style:text-properties style:font-name="Marianne" fo:font-size="10pt" officeooo:paragraph-rsid="006bfbd8" style:font-size-asian="10pt" style:font-size-complex="10pt"/>
    </style:style>
    <style:style style:name="P22" style:family="paragraph" style:parent-style-name="Standard">
      <style:paragraph-properties fo:line-height="115%"/>
      <style:text-properties style:font-name="Marianne" fo:font-size="10pt" style:font-size-asian="10pt" style:font-size-complex="10pt"/>
    </style:style>
    <style:style style:name="P23" style:family="paragraph" style:parent-style-name="Text_20_body">
      <style:paragraph-properties fo:margin-left="0cm" fo:margin-right="-0.021cm" fo:margin-top="0cm" fo:margin-bottom="0cm" style:contextual-spacing="false" fo:text-align="justify" style:justify-single-word="false" fo:text-indent="0cm" style:auto-text-indent="false"/>
      <style:text-properties style:font-name="Marianne" fo:font-size="10pt" officeooo:rsid="002fcf1e" officeooo:paragraph-rsid="00651dfc" style:font-size-asian="10pt" style:font-size-complex="10pt"/>
    </style:style>
    <style:style style:name="P24" style:family="paragraph" style:parent-style-name="Standard">
      <style:paragraph-properties fo:line-height="115%"/>
      <style:text-properties style:font-name="Marianne" fo:font-size="10pt" officeooo:rsid="006bfbd8" officeooo:paragraph-rsid="006bfbd8" style:font-size-asian="10pt" style:font-size-complex="10pt"/>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2.011cm" style:auto-text-indent="false"/>
      <style:text-properties style:font-name="Marianne" fo:font-size="10pt" officeooo:rsid="00062ef1" officeooo:paragraph-rsid="0027e22d" style:font-size-asian="10pt" style:font-size-complex="10pt"/>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2.011cm" style:auto-text-indent="false"/>
      <style:text-properties style:font-name="Marianne" fo:font-size="10pt" officeooo:rsid="0009d662" officeooo:paragraph-rsid="0027e22d" style:font-size-asian="10pt" style:font-size-complex="10pt"/>
    </style:style>
    <style:style style:name="P27" style:family="paragraph" style:parent-style-name="Standard">
      <style:paragraph-properties fo:line-height="115%"/>
      <style:text-properties style:font-name="Marianne" fo:font-size="10pt" officeooo:rsid="007e1927" officeooo:paragraph-rsid="007e1927" style:font-size-asian="10pt" style:font-size-complex="10pt"/>
    </style:style>
    <style:style style:name="P28" style:family="paragraph" style:parent-style-name="Standard">
      <style:paragraph-properties fo:margin-left="0cm" fo:margin-right="-0.021cm" fo:margin-top="0cm" fo:margin-bottom="0cm" style:contextual-spacing="false" fo:line-height="115%" fo:text-align="justify" style:justify-single-word="false" fo:text-indent="0cm" style:auto-text-indent="false">
        <style:tab-stops>
          <style:tab-stop style:position="2.752cm"/>
        </style:tab-stops>
      </style:paragraph-properties>
      <style:text-properties style:font-name="Marianne" fo:font-size="10pt" officeooo:paragraph-rsid="0027e22d" style:font-size-asian="10pt" style:font-name-complex="Times New Roman" style:font-size-complex="10p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paragraph-rsid="0027e22d" style:font-size-asian="10pt" style:font-name-complex="Times New Roman" style:font-size-complex="10pt"/>
    </style:style>
    <style:style style:name="P30" style:family="paragraph" style:parent-style-name="OBJET">
      <style:paragraph-properties fo:margin-left="0cm" fo:margin-right="0cm" fo:line-height="115%" fo:text-align="center" style:justify-single-word="false" fo:text-indent="0cm" style:auto-text-indent="false"/>
      <style:text-properties style:font-name="Marianne" fo:font-size="10pt" officeooo:paragraph-rsid="0027e22d" style:font-size-asian="10pt" style:font-name-complex="Times New Roman" style:font-size-complex="10pt"/>
    </style:style>
    <style:style style:name="P31" style:family="paragraph" style:parent-style-name="OBJET">
      <style:paragraph-properties fo:margin-left="0cm" fo:margin-right="0cm" fo:line-height="115%" fo:text-align="center" style:justify-single-word="false" fo:text-indent="0cm" style:auto-text-indent="false"/>
      <style:text-properties style:font-name="Marianne" fo:font-size="10pt" officeooo:rsid="0065a8e1" officeooo:paragraph-rsid="0065a8e1" style:font-size-asian="10pt" style:font-name-complex="Times New Roman" style:font-size-complex="10p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rsid="00062ef1" officeooo:paragraph-rsid="0027e22d" style:font-size-asian="10pt" style:font-name-complex="Times New Roman" style:font-size-complex="10p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rsid="005caeea" officeooo:paragraph-rsid="005caeea" style:font-size-asian="10pt" style:font-name-complex="Times New Roman" style:font-size-complex="10pt"/>
    </style:style>
    <style:style style:name="P34" style:family="paragraph" style:parent-style-name="Standard">
      <style:paragraph-properties fo:margin-left="0cm" fo:margin-right="-0.021cm" fo:margin-top="0cm" fo:margin-bottom="0cm" style:contextual-spacing="false" fo:line-height="115%" fo:text-align="justify" style:justify-single-word="false" fo:text-indent="0cm" style:auto-text-indent="false">
        <style:tab-stops>
          <style:tab-stop style:position="2.752cm"/>
        </style:tab-stops>
      </style:paragraph-properties>
      <style:text-properties style:font-name="Marianne" fo:font-size="10pt" style:text-underline-style="solid" style:text-underline-width="auto" style:text-underline-color="font-color" fo:font-weight="bold" officeooo:rsid="004164b0" officeooo:paragraph-rsid="004164b0" style:font-size-asian="10pt" style:font-weight-asian="bold" style:font-name-complex="Times New Roman" style:font-size-complex="10pt" style:font-weight-complex="bold"/>
    </style:style>
    <style:style style:name="P35" style:family="paragraph" style:parent-style-name="Text_20_body">
      <style:paragraph-properties fo:margin-left="0cm" fo:margin-right="-0.021cm" fo:margin-top="0cm" fo:margin-bottom="0cm" style:contextual-spacing="false" fo:line-height="115%" fo:text-align="center" style:justify-single-word="false" fo:text-indent="0cm" style:auto-text-indent="false"/>
      <style:text-properties style:font-name="Marianne" fo:font-size="10pt" style:text-underline-style="solid" style:text-underline-width="auto" style:text-underline-color="font-color" fo:font-weight="bold" officeooo:paragraph-rsid="0027e22d" style:font-size-asian="10pt" style:font-weight-asian="bold" style:font-size-complex="10pt" style:font-weight-complex="bold"/>
    </style:style>
    <style:style style:name="P36" style:family="paragraph" style:parent-style-name="Text_20_body">
      <style:paragraph-properties fo:margin-left="0cm" fo:margin-right="-0.021cm" fo:margin-top="0cm" fo:margin-bottom="0cm" style:contextual-spacing="false" fo:text-align="justify" style:justify-single-word="false" fo:text-indent="0cm" style:auto-text-indent="false"/>
      <style:text-properties style:font-name="Marianne" fo:font-size="10pt" style:text-underline-style="solid" style:text-underline-width="auto" style:text-underline-color="font-color" fo:font-weight="bold" officeooo:paragraph-rsid="00651dfc" fo:background-color="#ffff38" style:font-size-asian="10pt" style:font-weight-asian="bold" style:font-size-complex="10pt" style:font-weight-complex="bold"/>
    </style:style>
    <style:style style:name="P37" style:family="paragraph" style:parent-style-name="Text_20_body">
      <style:paragraph-properties fo:margin-left="0cm" fo:margin-right="-0.021cm" fo:margin-top="0cm" fo:margin-bottom="0cm" style:contextual-spacing="false" fo:line-height="115%" fo:text-align="center" style:justify-single-word="false" fo:text-indent="0cm" style:auto-text-indent="false"/>
      <style:text-properties style:font-name="Marianne" fo:font-size="10pt" style:text-underline-style="solid" style:text-underline-width="auto" style:text-underline-color="font-color" fo:font-weight="normal" officeooo:paragraph-rsid="0027e22d" style:font-size-asian="10pt" style:font-weight-asian="normal" style:font-size-complex="10pt" style:font-weight-complex="normal"/>
    </style:style>
    <style:style style:name="P38" style:family="paragraph" style:parent-style-name="Table_20_Contents">
      <style:text-properties style:font-name="Marianne" fo:font-size="10pt" officeooo:rsid="0056d1cf" officeooo:paragraph-rsid="0076d662" fo:background-color="transparent" style:font-size-asian="10pt" style:font-size-complex="10pt"/>
    </style:style>
    <style:style style:name="P39" style:family="paragraph" style:parent-style-name="Table_20_Contents">
      <style:text-properties style:font-name="Marianne" fo:font-size="10pt" officeooo:rsid="0082d665" officeooo:paragraph-rsid="0076d662" fo:background-color="transparent" style:font-size-asian="10pt" style:font-size-complex="10pt"/>
    </style:style>
    <style:style style:name="P40" style:family="paragraph" style:parent-style-name="Text_20_body">
      <style:paragraph-properties fo:margin-left="0cm" fo:margin-right="0cm" fo:margin-top="0cm" fo:margin-bottom="0cm" style:contextual-spacing="false" fo:text-indent="0cm" style:auto-text-indent="false"/>
      <style:text-properties style:font-name="Marianne" fo:font-size="10pt" fo:background-color="transparent" style:font-size-asian="10pt" style:font-size-complex="10pt"/>
    </style:style>
    <style:style style:name="P41" style:family="paragraph" style:parent-style-name="Text_20_body">
      <style:paragraph-properties fo:margin-left="0cm" fo:margin-right="0cm" fo:margin-top="0cm" fo:margin-bottom="0cm" style:contextual-spacing="false" fo:line-height="115%" fo:text-align="justify" style:justify-single-word="false" fo:text-indent="2.461cm" style:auto-text-indent="false"/>
      <style:text-properties style:font-name="Marianne" fo:font-size="10pt" officeooo:paragraph-rsid="003f5409"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paragraph-rsid="003f5409" fo:background-color="transparent" style:font-size-asian="10pt" style:font-size-complex="10pt"/>
    </style:style>
    <style:style style:name="P43"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officeooo:paragraph-rsid="005caeea" fo:background-color="transparent" style:font-size-asian="10pt" style:font-size-complex="10pt"/>
    </style:style>
    <style:style style:name="P44" style:family="paragraph" style:parent-style-name="Table_20_Contents">
      <style:paragraph-properties fo:margin-left="0cm" fo:margin-right="0cm" fo:margin-top="0cm" fo:margin-bottom="0cm" style:contextual-spacing="false" fo:text-indent="0cm" style:auto-text-indent="false"/>
      <style:text-properties style:font-name="Marianne" fo:font-size="10pt" officeooo:rsid="0054cce4" officeooo:paragraph-rsid="0076d662" fo:background-color="transparent" style:font-size-asian="10pt" style:font-weight-asian="bold" style:font-size-complex="10pt" style:font-weight-complex="bold"/>
    </style:style>
    <style:style style:name="P45" style:family="paragraph" style:parent-style-name="OBJET">
      <style:paragraph-properties fo:margin-left="0cm" fo:margin-right="0cm" fo:line-height="115%" fo:text-align="center" style:justify-single-word="false" fo:text-indent="0cm" style:auto-text-indent="false"/>
      <style:text-properties style:font-name="Marianne" fo:font-size="10pt" fo:font-weight="bold" officeooo:paragraph-rsid="0027e22d" style:font-size-asian="10pt" style:font-weight-asian="bold" style:font-name-complex="Times New Roman" style:font-size-complex="10pt" style:font-weight-complex="bold"/>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2.461cm" style:auto-text-indent="false"/>
      <style:text-properties style:font-name="Marianne" fo:font-size="10pt" fo:font-style="normal" fo:font-weight="normal" officeooo:paragraph-rsid="003f5409" fo:background-color="transparent"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style="normal" fo:font-weight="normal" officeooo:paragraph-rsid="003f5409" fo:background-color="transparent"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fo:font-style="normal" fo:font-weight="normal" officeooo:paragraph-rsid="006555b5" fo:background-color="transparent" style:font-size-asian="10pt" style:font-style-asian="normal" style:font-weight-asian="normal" style:font-size-complex="10pt" style:font-style-complex="normal" style:font-weight-complex="normal"/>
    </style:style>
    <style:style style:name="P49"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style="normal" fo:font-weight="normal" officeooo:rsid="006ec2bd" officeooo:paragraph-rsid="006a194c" fo:background-color="transparent"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style="normal" fo:font-weight="bold" officeooo:rsid="005caeea" officeooo:paragraph-rsid="005caeea" fo:background-color="transparent" style:font-size-asian="10pt" style:font-style-asian="normal" style:font-weight-asian="bold" style:font-size-complex="10pt" style:font-style-complex="normal" style:font-weight-complex="bold"/>
    </style:style>
    <style:style style:name="P5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style="normal" fo:font-weight="bold" officeooo:rsid="003450c4" officeooo:paragraph-rsid="0039baf5" fo:background-color="transparent" style:font-size-asian="10pt" style:font-style-asian="normal" style:font-weight-asian="bold" style:font-size-complex="10pt" style:font-style-complex="normal" style:font-weight-complex="bold"/>
    </style:style>
    <style:style style:name="P52" style:family="paragraph" style:parent-style-name="Text_20_body">
      <style:paragraph-properties fo:margin-left="0cm" fo:margin-right="-0.021cm" fo:margin-top="0cm" fo:margin-bottom="0cm" style:contextual-spacing="false" fo:line-height="115%" fo:text-align="justify" style:justify-single-word="false" fo:text-indent="0cm" style:auto-text-indent="false"/>
      <style:text-properties style:font-name="Marianne" fo:font-size="10pt" fo:font-style="normal" style:text-underline-style="solid" style:text-underline-width="auto" style:text-underline-color="font-color" fo:font-weight="bold" officeooo:rsid="001f9c59" officeooo:paragraph-rsid="006555b5" fo:background-color="transparent" style:font-size-asian="10pt" style:font-style-asian="normal" style:font-weight-asian="bold" style:font-size-complex="10pt" style:font-style-complex="normal" style:font-weight-complex="bold"/>
    </style:style>
    <style:style style:name="P5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Marianne" fo:font-size="10pt" fo:font-style="normal" style:text-underline-style="none" fo:font-weight="bold" officeooo:paragraph-rsid="003f5409" fo:background-color="transparent" style:font-size-asian="10pt" style:font-style-asian="normal" style:font-weight-asian="bold" style:font-size-complex="10pt" style:font-style-complex="normal" style:font-weight-complex="bold"/>
    </style:style>
    <style:style style:name="P54" style:family="paragraph" style:parent-style-name="Frame_20_contents">
      <style:paragraph-properties fo:text-align="start" style:justify-single-word="false"/>
      <style:text-properties officeooo:paragraph-rsid="002a2a74"/>
    </style:style>
    <style:style style:name="P55" style:family="paragraph" style:parent-style-name="Frame_20_contents">
      <style:paragraph-properties fo:text-align="start" style:justify-single-word="false"/>
      <style:text-properties officeooo:paragraph-rsid="00262194"/>
    </style:style>
    <style:style style:name="P56" style:family="paragraph" style:parent-style-name="Footer">
      <style:paragraph-properties fo:text-align="start" style:justify-single-word="false" style:writing-mode="page"/>
      <style:text-properties style:use-window-font-color="true" loext:opacity="0%" style:font-name="Marianne" fo:font-size="8pt" style:text-underline-style="none" officeooo:rsid="001ac3bf" officeooo:paragraph-rsid="002a2a74" style:font-size-asian="8pt" style:font-size-complex="8pt"/>
    </style:style>
    <style:style style:name="P57" style:family="paragraph" style:parent-style-name="Footer">
      <style:paragraph-properties fo:text-align="start" style:justify-single-word="false" style:writing-mode="page"/>
      <style:text-properties style:use-window-font-color="true" loext:opacity="0%" style:font-name="Marianne" fo:font-size="8pt" style:text-underline-style="none" officeooo:rsid="001ac3bf" officeooo:paragraph-rsid="00262194" style:font-size-asian="8pt" style:font-size-complex="8pt"/>
    </style:style>
    <style:style style:name="P58"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Marianne" fo:font-size="10pt" fo:font-style="normal" style:text-underline-style="none" fo:font-weight="normal" officeooo:rsid="006ec2bd" officeooo:paragraph-rsid="006a194c" fo:background-color="transparent"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Marianne" fo:font-size="10pt" fo:font-style="normal" style:text-underline-style="none" fo:font-weight="normal" officeooo:rsid="00718101" officeooo:paragraph-rsid="006a194c" fo:background-color="transparent"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Marianne" fo:font-size="10pt" fo:font-style="normal" style:text-underline-style="none" fo:font-weight="normal" officeooo:rsid="00759bee" officeooo:paragraph-rsid="00759bee" fo:background-color="transparent"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Marianne" fo:font-size="10pt" fo:font-style="normal" fo:font-weight="normal" officeooo:rsid="006ec2bd" officeooo:paragraph-rsid="007ba11f" fo:background-color="transparent" style:font-size-asian="10pt" style:font-style-asian="normal" style:font-weight-asian="normal" style:font-size-complex="10pt" style:font-style-complex="normal" style:font-weight-complex="normal"/>
    </style:style>
    <style:style style:name="P6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 fo:font-size="10pt" fo:font-style="normal" fo:font-weight="normal" officeooo:rsid="0011d480" officeooo:paragraph-rsid="0079c8b6"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Marianne" fo:font-size="10pt" fo:font-style="normal" fo:font-weight="normal" officeooo:rsid="00861dab" officeooo:paragraph-rsid="0079c8b6"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64" style:family="paragraph" style:parent-style-name="Text_20_body">
      <style:paragraph-properties fo:margin-left="0cm" fo:margin-right="0cm" fo:margin-top="0cm" fo:margin-bottom="0cm" style:contextual-spacing="false" fo:line-height="115%" fo:text-align="justify" style:justify-single-word="false" fo:text-indent="2.461cm" style:auto-text-indent="false"/>
      <style:text-properties style:use-window-font-color="true" loext:opacity="0%" style:font-name="Marianne" fo:font-size="10pt" officeooo:paragraph-rsid="003f5409" fo:background-color="transparent" style:font-size-asian="10pt" style:font-size-complex="10pt"/>
    </style:style>
    <style:style style:name="P6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Marianne" fo:font-size="10pt" style:text-underline-style="none" fo:font-weight="bold" officeooo:paragraph-rsid="003f5409" fo:background-color="transparent" style:font-size-asian="10pt" style:font-weight-asian="bold" style:font-size-complex="10pt" style:font-weight-complex="bold"/>
    </style:style>
    <style:style style:name="P66" style:family="paragraph" style:parent-style-name="Text_20_body">
      <style:paragraph-properties fo:margin-left="0cm" fo:margin-right="0cm" fo:margin-top="0cm" fo:margin-bottom="0cm" style:contextual-spacing="false" fo:line-height="115%" fo:text-align="justify" style:justify-single-word="false" fo:text-indent="2.461cm" style:auto-text-indent="false"/>
      <style:text-properties style:use-window-font-color="true" loext:opacity="0%" style:font-name="Marianne" fo:font-size="10pt" style:text-underline-style="none" officeooo:paragraph-rsid="003f5409" fo:background-color="transparent" style:font-size-asian="10pt" style:font-size-complex="10pt"/>
    </style:style>
    <style:style style:name="P6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text-line-through-style="none" style:text-line-through-type="none" style:font-name="Marianne" fo:font-size="10pt" officeooo:paragraph-rsid="003f5409" fo:background-color="transparent" style:font-size-asian="10pt" style:font-size-complex="10pt"/>
    </style:style>
    <style:style style:name="P68" style:family="paragraph" style:parent-style-name="Standard">
      <style:paragraph-properties fo:line-height="115%" fo:text-align="center" style:justify-single-word="false"/>
      <style:text-properties fo:text-transform="uppercase" style:font-name="Marianne" fo:font-size="10pt" fo:font-weight="bold" officeooo:rsid="000e513c" officeooo:paragraph-rsid="000e513c" style:font-size-asian="10pt" style:font-weight-asian="bold" style:font-size-complex="10pt" style:font-weight-complex="bold"/>
    </style:style>
    <style:style style:name="P6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Marianne" fo:font-size="10pt" style:text-underline-style="none" fo:font-weight="bold" officeooo:paragraph-rsid="003f5409" fo:background-color="transparent" style:font-size-asian="10pt" style:font-weight-asian="bold" style:font-size-complex="10pt" style:font-weight-complex="bold"/>
    </style:style>
    <style:style style:name="P7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Marianne" fo:font-size="10pt" style:text-underline-style="none" fo:font-weight="normal" officeooo:paragraph-rsid="007267ef" fo:background-color="transparent" style:font-size-asian="10pt" style:font-weight-asian="normal" style:font-size-complex="10pt" style:font-weight-complex="normal"/>
    </style:style>
    <style:style style:name="P7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Marianne" fo:font-size="10pt" officeooo:paragraph-rsid="003f5409" fo:background-color="transparent" style:font-size-asian="10pt" style:font-size-complex="10pt"/>
    </style:style>
    <style:style style:name="P7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Marianne" fo:font-size="10pt" officeooo:rsid="005004f2" officeooo:paragraph-rsid="003f5409" fo:background-color="transparent" style:font-size-asian="10pt" style:font-size-complex="10pt"/>
    </style:style>
    <style:style style:name="P7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text-line-through-style="solid" style:text-line-through-type="single" style:font-name="Marianne" fo:font-size="10pt" fo:font-style="normal" fo:font-weight="normal" officeooo:paragraph-rsid="003f5409" fo:background-color="transparent" style:font-size-asian="10pt" style:font-style-asian="normal" style:font-weight-asian="normal" style:font-size-complex="10pt" style:font-style-complex="normal" style:font-weight-complex="normal"/>
    </style:style>
    <style:style style:name="P74" style:family="paragraph" style:parent-style-name="Standard" style:master-page-name="First_20_Page">
      <style:paragraph-properties fo:line-height="115%" fo:text-align="center" style:justify-single-word="false" style:page-number="auto"/>
      <style:text-properties fo:text-transform="uppercase" style:font-name="Marianne" fo:font-size="10pt" fo:font-weight="normal" officeooo:rsid="000e513c" officeooo:paragraph-rsid="000e513c" style:font-size-asian="10pt" style:font-size-complex="10pt"/>
    </style:style>
    <style:style style:name="P75" style:family="paragraph" style:parent-style-name="Standard">
      <style:paragraph-properties fo:margin-left="0cm" fo:margin-right="0cm" fo:line-height="115%" fo:text-align="justify" style:justify-single-word="false" fo:text-indent="10.502cm" style:auto-text-indent="false"/>
      <style:text-properties style:font-name="Marianne" fo:font-size="10pt" officeooo:rsid="002fcf1e" officeooo:paragraph-rsid="008790c7" style:font-size-asian="10pt" style:font-size-complex="10pt"/>
    </style:style>
    <style:style style:name="P76" style:family="paragraph">
      <loext:graphic-properties draw:fill="solid" draw:fill-color="#ccccc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a2a2a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63636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e010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219b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323232"/>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01010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3625e6"/>
    </style:style>
    <style:style style:name="T2" style:family="text">
      <style:text-properties officeooo:rsid="002e8019"/>
    </style:style>
    <style:style style:name="T3" style:family="text">
      <style:text-properties style:font-name="Marianne" fo:font-size="8pt" style:font-size-asian="8pt" style:font-size-complex="8pt"/>
    </style:style>
    <style:style style:name="T4" style:family="text">
      <style:text-properties style:use-window-font-color="true" loext:opacity="0%"/>
    </style:style>
    <style:style style:name="T5" style:family="text">
      <style:text-properties style:use-window-font-color="true" loext:opacity="0%" style:font-name="Marianne" fo:font-size="8pt" style:text-underline-style="none" style:font-size-asian="8pt" style:font-size-complex="8pt"/>
    </style:style>
    <style:style style:name="T6" style:family="text">
      <style:text-properties style:use-window-font-color="true" loext:opacity="0%" style:font-name="Marianne" fo:font-size="8pt" style:text-underline-style="none" officeooo:rsid="003625e6" style:font-size-asian="8pt" style:font-size-complex="8pt"/>
    </style:style>
    <style:style style:name="T7" style:family="text">
      <style:text-properties style:use-window-font-color="true" loext:opacity="0%" style:text-underline-style="none" officeooo:rsid="0019e8ed"/>
    </style:style>
    <style:style style:name="T8" style:family="text">
      <style:text-properties style:use-window-font-color="true" loext:opacity="0%" officeooo:rsid="0073f9e6"/>
    </style:style>
    <style:style style:name="T9" style:family="text">
      <style:text-properties style:use-window-font-color="true" loext:opacity="0%" officeooo:rsid="007ba11f"/>
    </style:style>
    <style:style style:name="T10" style:family="text">
      <style:text-properties style:use-window-font-color="true" loext:opacity="0%" officeooo:rsid="007ec89f"/>
    </style:style>
    <style:style style:name="T11" style:family="text">
      <style:text-properties style:use-window-font-color="true" loext:opacity="0%" officeooo:rsid="0081e54d"/>
    </style:style>
    <style:style style:name="T12" style:family="text">
      <style:text-properties style:use-window-font-color="true" loext:opacity="0%" officeooo:rsid="008546b3"/>
    </style:style>
    <style:style style:name="T13" style:family="text">
      <style:text-properties fo:color="#000080" loext:opacity="100%" style:font-name="Marianne" fo:font-size="8pt" style:text-underline-style="solid" style:text-underline-width="auto" style:text-underline-color="font-color" style:font-size-asian="8pt" style:font-size-complex="8pt"/>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1f9c59" style:font-weight-asian="bold" style:font-weight-complex="bold"/>
    </style:style>
    <style:style style:name="T17" style:family="text">
      <style:text-properties fo:font-weight="bold" officeooo:rsid="00254317" style:font-weight-asian="bold" style:font-weight-complex="bold"/>
    </style:style>
    <style:style style:name="T18" style:family="text">
      <style:text-properties fo:font-weight="bold" officeooo:rsid="004164b0" style:font-weight-asian="bold" style:font-weight-complex="bold"/>
    </style:style>
    <style:style style:name="T19" style:family="text">
      <style:text-properties fo:font-weight="bold" officeooo:rsid="00861dab" style:font-weight-asian="bold" style:font-name-complex="Times New Roman" style:font-weight-complex="bold"/>
    </style:style>
    <style:style style:name="T20" style:family="text">
      <style:text-properties fo:font-weight="bold" officeooo:rsid="00343f83" style:font-weight-asian="bold" style:font-name-complex="Times New Roman"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254317" style:font-weight-asian="bold" style:font-weight-complex="bold"/>
    </style:style>
    <style:style style:name="T23" style:family="text">
      <style:text-properties style:text-underline-style="solid" style:text-underline-width="auto" style:text-underline-color="font-color" fo:font-weight="bold" officeooo:rsid="001f9c59" style:font-weight-asian="bold" style:font-weight-complex="bold"/>
    </style:style>
    <style:style style:name="T24" style:family="text">
      <style:text-properties style:text-underline-style="solid" style:text-underline-width="auto" style:text-underline-color="font-color" fo:font-weight="bold" officeooo:rsid="0064f0a6" style:font-weight-asian="bold" style:font-weight-complex="bold"/>
    </style:style>
    <style:style style:name="T25" style:family="text">
      <style:text-properties style:text-underline-style="solid" style:text-underline-width="auto" style:text-underline-color="font-color" fo:font-weight="bold" officeooo:rsid="006555b5" style:font-weight-asian="bold" style:font-weight-complex="bold"/>
    </style:style>
    <style:style style:name="T26" style:family="text">
      <style:text-properties style:text-underline-style="solid" style:text-underline-width="auto" style:text-underline-color="font-color" fo:font-weight="bold" style:font-weight-asian="bold" style:font-name-complex="Times New Roman" style:font-weight-complex="bold"/>
    </style:style>
    <style:style style:name="T27" style:family="text">
      <style:text-properties style:text-underline-style="solid" style:text-underline-width="auto" style:text-underline-color="font-color" fo:font-weight="bold" officeooo:rsid="001ddaad" style:font-weight-asian="bold" style:font-name-complex="Times New Roman" style:font-weight-complex="bold"/>
    </style:style>
    <style:style style:name="T28" style:family="text">
      <style:text-properties style:text-underline-style="solid" style:text-underline-width="auto" style:text-underline-color="font-color" fo:font-weight="bold" officeooo:rsid="004164b0" style:font-weight-asian="bold" style:font-name-complex="Times New Roman" style:font-weight-complex="bold"/>
    </style:style>
    <style:style style:name="T29" style:family="text">
      <style:text-properties style:text-underline-style="solid" style:text-underline-width="auto" style:text-underline-color="font-color" fo:font-weight="bold" officeooo:rsid="006555b5" style:font-weight-asian="bold" style:font-name-complex="Times New Roman" style:font-weight-complex="bold"/>
    </style:style>
    <style:style style:name="T30" style:family="text">
      <style:text-properties style:text-underline-style="none"/>
    </style:style>
    <style:style style:name="T31" style:family="text">
      <style:text-properties style:text-underline-style="none" fo:font-weight="bold" officeooo:rsid="001ddaad" style:font-weight-asian="bold" style:font-weight-complex="bold"/>
    </style:style>
    <style:style style:name="T32" style:family="text">
      <style:text-properties style:text-underline-style="none" fo:font-weight="bold" officeooo:rsid="00254317" style:font-weight-asian="bold" style:font-name-complex="Times New Roman" style:font-weight-complex="bold"/>
    </style:style>
    <style:style style:name="T33" style:family="text">
      <style:text-properties style:text-underline-style="none" fo:font-weight="normal" officeooo:rsid="004164b0" style:font-weight-asian="normal" style:font-name-complex="Times New Roman" style:font-weight-complex="normal"/>
    </style:style>
    <style:style style:name="T34" style:family="text">
      <style:text-properties style:text-underline-style="none" fo:font-weight="normal" officeooo:rsid="0042524b" style:font-weight-asian="normal" style:font-name-complex="Times New Roman" style:font-weight-complex="normal"/>
    </style:style>
    <style:style style:name="T35" style:family="text">
      <style:text-properties style:text-underline-style="none" officeooo:rsid="0073f9e6"/>
    </style:style>
    <style:style style:name="T36" style:family="text">
      <style:text-properties style:text-underline-style="none" officeooo:rsid="0070502c"/>
    </style:style>
    <style:style style:name="T37" style:family="text">
      <style:text-properties style:text-underline-style="none" officeooo:rsid="007ba11f"/>
    </style:style>
    <style:style style:name="T38" style:family="text">
      <style:text-properties style:text-underline-style="none" officeooo:rsid="007ca1f2"/>
    </style:style>
    <style:style style:name="T39" style:family="text">
      <style:text-properties style:text-underline-style="none" officeooo:rsid="007db55d"/>
    </style:style>
    <style:style style:name="T40" style:family="text">
      <style:text-properties style:text-underline-style="none" officeooo:rsid="007ec89f"/>
    </style:style>
    <style:style style:name="T41" style:family="text">
      <style:text-properties style:text-underline-style="none" officeooo:rsid="0081e54d"/>
    </style:style>
    <style:style style:name="T42" style:family="text">
      <style:text-properties officeooo:rsid="001f9c59"/>
    </style:style>
    <style:style style:name="T43" style:family="text">
      <style:text-properties officeooo:rsid="0019abbf"/>
    </style:style>
    <style:style style:name="T44" style:family="text">
      <style:text-properties style:text-position="super 58%" style:text-underline-style="solid" style:text-underline-width="auto" style:text-underline-color="font-color" fo:font-weight="bold" officeooo:rsid="005fa245" style:font-weight-asian="bold" style:font-weight-complex="bold"/>
    </style:style>
    <style:style style:name="T45" style:family="text">
      <style:text-properties officeooo:rsid="0029d1cb"/>
    </style:style>
    <style:style style:name="T46" style:family="text">
      <style:text-properties officeooo:rsid="0029d1cb" fo:background-color="#ffffff" loext:char-shading-value="0"/>
    </style:style>
    <style:style style:name="T47" style:family="text">
      <style:text-properties officeooo:rsid="001e293b"/>
    </style:style>
    <style:style style:name="T48" style:family="text">
      <style:text-properties officeooo:rsid="002f15b6"/>
    </style:style>
    <style:style style:name="T49" style:family="text">
      <style:text-properties officeooo:rsid="0028858f"/>
    </style:style>
    <style:style style:name="T50" style:family="text">
      <style:text-properties style:font-name-complex="Times New Roman"/>
    </style:style>
    <style:style style:name="T51" style:family="text">
      <style:text-properties officeooo:rsid="0080d511" style:font-name-complex="Times New Roman"/>
    </style:style>
    <style:style style:name="T52" style:family="text">
      <style:text-properties officeooo:rsid="00861dab" style:font-name-complex="Times New Roman"/>
    </style:style>
    <style:style style:name="T53" style:family="text">
      <style:text-properties officeooo:rsid="00444b82" style:font-name-complex="Times New Roman"/>
    </style:style>
    <style:style style:name="T54" style:family="text">
      <style:text-properties officeooo:rsid="00cffc6e" style:font-name-complex="Times New Roman"/>
    </style:style>
    <style:style style:name="T55" style:family="text">
      <style:text-properties officeooo:rsid="00fae62a" style:font-name-complex="Times New Roman"/>
    </style:style>
    <style:style style:name="T56" style:family="text">
      <style:text-properties officeooo:rsid="00d5aaca" style:font-name-complex="Times New Roman"/>
    </style:style>
    <style:style style:name="T57" style:family="text">
      <style:text-properties officeooo:rsid="00f7f493" style:font-name-complex="Times New Roman"/>
    </style:style>
    <style:style style:name="T58" style:family="text">
      <style:text-properties officeooo:rsid="00fc8e3c" style:font-name-complex="Times New Roman"/>
    </style:style>
    <style:style style:name="T59" style:family="text">
      <style:text-properties officeooo:rsid="0079c8b6" style:font-name-complex="Times New Roman"/>
    </style:style>
    <style:style style:name="T60" style:family="text">
      <style:text-properties officeooo:rsid="0018942d"/>
    </style:style>
    <style:style style:name="T61" style:family="text">
      <style:text-properties fo:text-transform="uppercase" fo:font-style="normal" officeooo:rsid="000e513c" style:font-style-asian="normal" style:font-name-complex="Times New Roman" style:font-style-complex="normal"/>
    </style:style>
    <style:style style:name="T62" style:family="text">
      <style:text-properties fo:text-transform="uppercase" fo:font-style="normal" officeooo:rsid="00042f96" style:font-style-asian="normal" style:font-name-complex="Times New Roman" style:font-style-complex="normal"/>
    </style:style>
    <style:style style:name="T63" style:family="text">
      <style:text-properties fo:text-transform="uppercase" fo:font-style="normal" officeooo:rsid="0027e22d" style:font-style-asian="normal" style:font-name-complex="Times New Roman" style:font-style-complex="normal"/>
    </style:style>
    <style:style style:name="T64" style:family="text">
      <style:text-properties fo:text-transform="uppercase" fo:font-style="normal" officeooo:rsid="0028b262" style:font-style-asian="normal" style:font-name-complex="Times New Roman" style:font-style-complex="normal"/>
    </style:style>
    <style:style style:name="T65" style:family="text">
      <style:text-properties fo:text-transform="uppercase" fo:font-style="normal" officeooo:rsid="002e5b83" style:font-style-asian="normal" style:font-name-complex="Times New Roman" style:font-style-complex="normal"/>
    </style:style>
    <style:style style:name="T66" style:family="text">
      <style:text-properties fo:text-transform="uppercase" fo:font-style="normal" officeooo:rsid="0033db09" style:font-style-asian="normal" style:font-name-complex="Times New Roman" style:font-style-complex="normal"/>
    </style:style>
    <style:style style:name="T67" style:family="text">
      <style:text-properties fo:text-transform="uppercase" fo:font-style="normal" officeooo:rsid="004e1fd6" style:font-style-asian="normal" style:font-name-complex="Times New Roman" style:font-style-complex="normal"/>
    </style:style>
    <style:style style:name="T68" style:family="text">
      <style:text-properties fo:text-transform="uppercase" officeooo:rsid="000e513c"/>
    </style:style>
    <style:style style:name="T69" style:family="text">
      <style:text-properties fo:text-transform="uppercase" officeooo:rsid="000e513c" style:font-name-asian="Arial" style:font-name-complex="Arial"/>
    </style:style>
    <style:style style:name="T70" style:family="text">
      <style:text-properties fo:text-transform="uppercase" officeooo:rsid="001ebfe5" style:font-name-asian="Arial" style:font-name-complex="Arial"/>
    </style:style>
    <style:style style:name="T71" style:family="text">
      <style:text-properties fo:text-transform="uppercase" officeooo:rsid="005e9874" style:font-name-asian="Arial" style:font-name-complex="Arial"/>
    </style:style>
    <style:style style:name="T72" style:family="text">
      <style:text-properties fo:text-transform="uppercase" officeooo:rsid="0062fe28" style:font-name-asian="Arial" style:font-name-complex="Arial"/>
    </style:style>
    <style:style style:name="T73" style:family="text">
      <style:text-properties fo:text-transform="uppercase" officeooo:rsid="0064f0a6" style:font-name-asian="Arial" style:font-name-complex="Arial"/>
    </style:style>
    <style:style style:name="T74" style:family="text">
      <style:text-properties fo:text-transform="uppercase" officeooo:rsid="0079c8b6" style:font-name-asian="Arial" style:font-name-complex="Arial"/>
    </style:style>
    <style:style style:name="T75" style:family="text">
      <style:text-properties fo:text-transform="uppercase" officeooo:rsid="008790c7"/>
    </style:style>
    <style:style style:name="T76" style:family="text">
      <style:text-properties officeooo:rsid="002e5b83"/>
    </style:style>
    <style:style style:name="T77" style:family="text">
      <style:text-properties officeooo:rsid="002b56dc"/>
    </style:style>
    <style:style style:name="T78" style:family="text">
      <style:text-properties officeooo:rsid="00433e11"/>
    </style:style>
    <style:style style:name="T79" style:family="text">
      <style:text-properties officeooo:rsid="0043eb0d"/>
    </style:style>
    <style:style style:name="T80" style:family="text">
      <style:text-properties officeooo:rsid="0046ed69"/>
    </style:style>
    <style:style style:name="T81" style:family="text">
      <style:text-properties officeooo:rsid="004a0cb7"/>
    </style:style>
    <style:style style:name="T82" style:family="text">
      <style:text-properties officeooo:rsid="004e1fd6"/>
    </style:style>
    <style:style style:name="T83" style:family="text">
      <style:text-properties officeooo:rsid="005004f2"/>
    </style:style>
    <style:style style:name="T84" style:family="text">
      <style:text-properties officeooo:rsid="0054cce4"/>
    </style:style>
    <style:style style:name="T85" style:family="text">
      <style:text-properties fo:font-style="normal" fo:font-weight="normal" officeooo:rsid="006240a7" style:font-style-asian="normal" style:font-weight-asian="normal" style:font-style-complex="normal" style:font-weight-complex="normal"/>
    </style:style>
    <style:style style:name="T86" style:family="text">
      <style:text-properties fo:font-style="normal" fo:font-weight="normal" officeooo:rsid="005caeea" style:font-style-asian="normal" style:font-weight-asian="normal" style:font-style-complex="normal" style:font-weight-complex="normal"/>
    </style:style>
    <style:style style:name="T87" style:family="text">
      <style:text-properties fo:font-style="normal" fo:font-weight="normal" officeooo:rsid="0081e54d" style:font-style-asian="normal" style:font-weight-asian="normal" style:font-style-complex="normal" style:font-weight-complex="normal"/>
    </style:style>
    <style:style style:name="T88" style:family="text">
      <style:text-properties officeooo:rsid="00665618"/>
    </style:style>
    <style:style style:name="T89" style:family="text">
      <style:text-properties officeooo:rsid="0068415b"/>
    </style:style>
    <style:style style:name="T90" style:family="text">
      <style:text-properties officeooo:rsid="0073f9e6"/>
    </style:style>
    <style:style style:name="T91" style:family="text">
      <style:text-properties officeooo:rsid="006a194c"/>
    </style:style>
    <style:style style:name="T92" style:family="text">
      <style:text-properties officeooo:rsid="006bfbd8"/>
    </style:style>
    <style:style style:name="T93" style:family="text">
      <style:text-properties officeooo:rsid="006f147b"/>
    </style:style>
    <style:style style:name="T94" style:family="text">
      <style:text-properties officeooo:rsid="007267ef"/>
    </style:style>
    <style:style style:name="T95" style:family="text">
      <style:text-properties officeooo:rsid="007430d6"/>
    </style:style>
    <style:style style:name="T96" style:family="text">
      <style:text-properties officeooo:rsid="00749312"/>
    </style:style>
    <style:style style:name="T97" style:family="text">
      <style:text-properties officeooo:rsid="005d44f9"/>
    </style:style>
    <style:style style:name="T98" style:family="text">
      <style:text-properties officeooo:rsid="0056d1cf"/>
    </style:style>
    <style:style style:name="T99" style:family="text">
      <style:text-properties officeooo:rsid="0076d662"/>
    </style:style>
    <style:style style:name="T100" style:family="text">
      <style:text-properties officeooo:rsid="0078b87c"/>
    </style:style>
    <style:style style:name="T101" style:family="text">
      <style:text-properties officeooo:rsid="007975a3"/>
    </style:style>
    <style:style style:name="T102" style:family="text">
      <style:text-properties officeooo:rsid="0079c8b6"/>
    </style:style>
    <style:style style:name="T103" style:family="text">
      <style:text-properties officeooo:rsid="007a0c53"/>
    </style:style>
    <style:style style:name="T104" style:family="text">
      <style:text-properties officeooo:rsid="007ba11f"/>
    </style:style>
    <style:style style:name="T105" style:family="text">
      <style:text-properties officeooo:rsid="007ca1f2"/>
    </style:style>
    <style:style style:name="T106" style:family="text">
      <style:text-properties officeooo:rsid="007db55d"/>
    </style:style>
    <style:style style:name="T107" style:family="text">
      <style:text-properties officeooo:rsid="007ec89f"/>
    </style:style>
    <style:style style:name="T108" style:family="text">
      <style:text-properties officeooo:rsid="008045eb"/>
    </style:style>
    <style:style style:name="T109" style:family="text">
      <style:text-properties officeooo:rsid="0081e54d"/>
    </style:style>
    <style:style style:name="T110" style:family="text">
      <style:text-properties officeooo:rsid="0082122b"/>
    </style:style>
    <style:style style:name="T111" style:family="text">
      <style:text-properties officeooo:rsid="00866e2f"/>
    </style:style>
    <style:style style:name="T112" style:family="text">
      <style:text-properties officeooo:rsid="008790c7"/>
    </style:style>
    <style:style style:name="fr1" style:family="graphic" style:parent-style-name="Frame">
      <style:graphic-properties style:run-through="foreground" style:protect="size position" style:wrap="none" style:vertical-pos="from-top" style:vertical-rel="page" style:horizontal-pos="from-left" style:horizontal-rel="page" fo:padding="0cm" fo:border="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cccccc"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a2a2a2"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636363"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e0101"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0219bc"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323232"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010101"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1" svg:x="6.271cm" svg:y="2.3cm" svg:width="13cm" draw:z-index="1">
        <draw:text-box fo:min-height="0.499cm">
          <text:p text:style-name="P7">Sous-Préfecture de Die</text:p>
          <text:p text:style-name="P6">pref-funeraire@drome.gouv.fr</text:p>
        </draw:text-box>
      </draw:frame>
      <text:p text:style-name="P74"><draw:g text:anchor-type="paragraph" draw:z-index="0" draw:name="Forme1" draw:style-name="gr1"><draw:g draw:style-name="gr2"><draw:path draw:style-name="gr3" draw:text-style-name="P76" svg:width="3.099cm" svg:height="2.429cm" svg:x="0.16cm" svg:y="-3.695cm" svg:viewBox="0 0 3100 2430" svg:d="M188 2428c-8-2-9-5-8-14 0-1 6-16 14-33 15-35 17-41 17-47 0-9-6-8-15 3-5 5-9 7-11 4-2-2-1-4 3-12 11-21 21-31 32-31 10 0 16 7 17 22v9l6-11c7-13 13-19 19-20 12-3 18 4 18 18 0 4-1 9-1 11-1 3-2 3-13 3-8 0-13 1-15 1-2 3-17 20-19 23 0 1-6 17-13 35s-13 34-14 36c-2 2-4 3-6 4-1 0-4 0-5 1-1 0-4-1-6-2zM281 2429c-7-2-11-4-13-11-6-10-1-33 10-54 18-34 51-58 82-62 8 0 9-1 14-6 4-3 7-5 9-5 4 0 9 2 9 3s-8 20-17 42c-19 43-22 51-21 58 0 3 1 4 3 4 2 1 4-1 9-6 5-6 7-7 10-7 4 0 4 0 4 3 0 4-11 24-17 31-8 8-11 10-19 10-10 0-16-8-17-24l-1-10-6 8c-16 21-27 29-39 26zM307 2397c3-2 10-8 15-14l10-10 9-23c5-12 9-23 9-24 0 0-3-1-7-1-8 0-15 4-24 14-19 19-31 51-23 60 2 3 5 2 11-2zM404 2429c-5-1-8-5-9-11 0-3 3-13 17-51 9-25 17-47 16-47 0-1-4-1-9-1-7 0-9 0-10-2-1-3-1-9 1-10 1-1 7-2 14-3 6-1 12-2 13-3 0-1 5-8 11-16 5-9 10-16 11-16 2-2 13-1 14 0s0 6-4 16c-2 7-5 14-5 15s6 1 14 2c14 0 14 0 14 4 1 1 0 5-1 7l-1 5-17 1-16 1-15 40c-8 23-14 41-13 42s16-8 25-15c7-5 10-7 13-7s4 1 4 3c0 7-15 24-28 33-14 10-30 15-39 13zM509 2429c-10-2-14-6-19-15-2-5-3-8-3-20 1-20 6-38 18-59 7-12 24-29 33-33 23-11 44-1 44 21 0 8-3 18-6 21-1 1-16 6-33 11-17 6-31 11-31 12-1 1-1 6-1 12 0 17 3 22 14 22 7 0 14-4 23-13 7-7 9-8 13-8 3 0 4 1 5 2 1 4-15 28-26 36-10 9-22 13-31 11zM538 2342c13-3 15-4 16-7 1-5-1-11-5-14-7-6-17 0-26 16-5 8-5 9-2 8 2 0 9-2 17-3zM599 2429c-6-3-8-6-8-12 0-4 3-12 14-37 15-34 18-39 18-46 0-9-7-7-16 3-3 4-5 5-8 5-2 0-3-1-3-3-1-4 9-21 15-30 16-19 35-15 37 10l1 9 6-11c8-15 13-19 22-19 8 0 12 3 14 11 1 5 0 17-2 20 0 0-6 1-13 1h-12l-7 8c-4 4-9 10-11 12-1 2-9 20-16 38-7 19-13 35-14 37s-4 3-7 4c-5 1-4 2-10 0zM694 2429c-2 0-4-1-5-2-3-1-5-9-5-12 1-2 8-18 16-37 13-29 15-34 15-41 1-10-2-15-8-18s-6-3-3-7c3-5 11-12 16-14 14-4 22 7 22 28v7l15-14c15-15 23-20 33-22 17-2 26 12 20 31-1 4-9 22-18 40-9 19-16 34-15 34 2 0 11-7 14-12 4-5 5-5 9-5s4 1 4 4c-1 9-18 29-31 35-18 9-31 7-33-6 0-4 2-8 21-46 12-23 22-42 22-44 0-7-26 6-41 21-5 5-6 9-18 40-7 18-13 34-14 35-2 4-10 7-16 5zM912 2429c-2-1-5-2-6-4-5-5-3-12 14-60 9-24 16-45 16-45 0-1-4-1-9-1-7 0-10 0-10-2-1-3-1-9 1-10 1-1 7-2 13-3 7-1 13-2 13-3 1-1 6-8 11-16 6-9 11-16 12-16 2-2 12-1 14 0 1 1 0 5-4 16-3 7-5 14-5 15s6 1 14 2c14 0 14 0 14 4 1 1 0 5-1 7l-2 5-16 1-16 1-15 40c-8 23-14 41-14 42 2 1 16-7 26-14 7-6 10-8 13-8s4 1 4 3c0 5-9 17-19 26-15 13-37 23-48 20zM1017 2429c-10-2-15-6-19-15-3-5-3-8-3-20 0-20 6-38 18-59 7-12 23-29 33-33 22-11 44-1 44 21 0 8-3 18-6 21-1 1-16 6-33 11-17 6-31 11-31 12-1 0-1 6-1 12-1 17 3 22 14 22 7 0 14-4 23-13 7-7 9-8 13-8 2 0 4 1 5 2 1 4-16 28-26 36-10 9-22 13-31 11zM1044 2342c15-3 17-4 17-7 1-5 0-11-4-14-7-6-17 0-26 16-5 7-5 9-4 9s9-2 17-4zM829 2428c-2-3-5-7-5-10 0-1 8-23 18-48s17-46 17-46c-1-1-6 3-14 10-6 6-9 8-11 8s-3-1-3-3c-1-7 13-26 25-33 7-5 19-9 25-9 5 0 11 6 11 12 0 3-7 19-18 49-10 24-18 44-18 44 2 1 8-3 14-10 5-6 7-7 10-7 6 0 6 3 0 13-6 11-18 22-27 27-8 4-20 5-24 3zM3 2424c-1 0-2-1-2-3 0-5 4-8 13-10 16-3 21-7 28-20 3-7 34-92 39-106 1-4 2-9 2-12 0-5-1-6-4-8-2-1-7-3-10-4-4 0-7-2-7-3-1-2 1-8 4-9 4-1 124-1 128 0s4 4-1 25l-3 16-6 1c-6 0-6 0-7-12-1-8-4-12-8-14-2-1-12-1-22-1-22 0-27 1-31 7-2 3-21 53-21 56 0 0 9 1 19 1 18 0 20-1 25-3 2-2 6-5 8-8 10-13 13-15 18-11 2 1 2 3-7 29-6 15-11 28-12 29s-3 1-6 1h-5l-1-10c0-5-1-10-2-11s-7-1-22-2c-19 0-21 0-21 2-8 18-17 48-18 53-1 7 0 7 3 10 2 1 8 3 14 4 9 3 10 3 11 6 0 2-1 4-3 6s-3 2-47 2c-24 0-45 0-46-1zM1053 2289c-1-1-1-2-1-3 0-2 25-45 28-47 1-1 6-2 14-2 11 0 12 0 13 3 1 1 1 3 0 5 0 1-11 11-24 23-18 17-23 22-26 22-2 0-4-1-4-1zM887 2265c-19-11-4-39 16-31 17 8 12 34-7 34-3 0-7-1-9-3zM193 2188c-21-3-33-12-33-25 0-14 11-26 35-35 6-2 11-4 11-4 1 0 0-2-1-4-5-9 0-20 11-27l6-4-3-2c-2-1-6-4-9-7-8-9-10-21-7-35 3-10 7-17 15-26 14-14 35-20 52-14 6 2 10 2 27 2 23 0 22 0 19 10l-2 7h-12l-13 1 1 6c2 14-4 31-16 43-9 8-18 13-29 15-9 2-13 5-16 10-3 6-1 8 21 15 11 3 22 7 25 9 18 9 20 27 5 42-15 14-39 22-66 24-7 0-17 0-21-1zM248 2166c9-3 17-9 17-13s-4-6-26-14c-25-9-24-9-37 0-15 10-15 25 0 29 9 3 36 2 46-2zM245 2075c9-6 18-27 18-44 0-12-2-15-8-15-9 0-18 11-23 27-3 8-4 22-3 27 2 7 9 9 16 5zM313 2132c-7-4-10-10-10-20 0-23 14-52 35-73 18-19 44-32 63-32 5 0 6 0 11-5 4-5 6-6 10-6 2 0 5 1 6 2 2 1 1 4-16 43-20 47-21 50-21 57 1 8 4 8 14-2 6-6 7-7 10-6 1 0 3 1 3 1 1 1-3 10-7 18-11 18-19 25-30 25-4 0-6 0-9-4-6-5-8-11-8-22 0-3 0-7-1-7 0 0-3 4-5 7-7 10-18 21-24 24-7 3-15 3-21 0zM343 2104c2-2 10-8 16-14l11-11 9-24c5-13 8-24 8-24-1-1-3-1-7-1-19 0-49 40-49 66 0 5 3 10 5 10 1 0 4-1 7-2zM434 2133c-2-1-6-8-6-11 0-1 13-36 29-78 16-41 29-78 29-81 1-5 1-5-5-11-7-6-9-10-4-12 3-1 34-5 40-5 7 0 7 1-27 88-17 46-31 84-31 84 2 2 10-4 17-10 4-5 7-7 10-7 4 0 5 1 3 6-4 13-18 28-30 34-8 4-20 5-25 3zM512 2131c-2-2-3-4-3-7s7-22 17-49c9-25 17-45 17-45-2-1-11 6-17 12-4 5-6 6-8 5-5 0-5-4 0-13 10-17 28-30 43-31 6-1 8-1 11 2 6 6 6 7-14 56-10 25-19 46-18 46 1 1 9-5 14-10 6-7 10-9 13-6 2 2 2 2-2 10-6 11-19 25-29 29-4 2-10 4-14 4-6 1-7 0-10-3zM591 2131c-3-3-4-5-4-9 0-3 6-20 17-49 9-25 16-46 16-47s-3-2-9-2h-10v-6c0-3 0-6 1-6 0-1 6-2 13-3 6-1 12-2 13-2 0-1 6-9 12-18l11-16h7c5 1 7 1 7 3 0 1-2 8-4 15-3 8-5 15-5 15 0 1 6 1 14 2h14v4c0 3-1 7-2 8-1 4-1 4-17 4-8 0-15 1-16 2-2 1-30 81-29 81 2 1 18-8 25-14 9-7 12-9 15-8 4 1 4 4-2 13-13 20-39 36-57 36-6 0-7 0-10-3zM693 2132c-11-6-15-17-14-37 2-35 25-75 51-88 7-3 9-4 17-4s10 1 15 3c7 4 9 8 11 16 1 5 1 8 0 14-3 14-1 13-36 24-17 5-31 10-32 11-3 3-4 19-2 25s5 9 12 10 14-3 25-13c7-6 9-7 13-7 5 0 6 1 3 6-7 15-24 33-35 39-8 4-21 4-28 1zM731 2047l13-4 1-6c0-6-1-7-3-10-4-3-9-4-15 0-5 3-16 19-16 23 0 1 1 1 20-3zM3 2130c-1 0-2-2-2-3 0-7 2-8 14-11 14-3 19-7 25-17 4-7 27-69 38-101 5-16 6-23 3-27-1-1-6-2-10-4-10-2-11-4-8-9l2-5 65 1h66v4c1 3-1 12-3 21l-3 17h-6c-6 0-6 1-7-12-1-7-4-12-8-14-2 0-12-1-24-1-29 0-26-2-41 37l-9 25 21-1c20 0 20 0 25-3 3-2 7-7 10-11 6-9 6-9 11-8 4 0 5 0 5 2 0 3-16 50-19 56-1 2-3 2-7 2h-5l-1-10c0-5-1-10-2-11s-7-1-22-1h-21l-10 28c-12 31-13 37-8 39 4 3 34 2 43 0 12-3 27-11 37-20 6-4 12-8 14-8 3-1 9 1 9 3s-25 40-27 41c-3 1-20 2-73 2-38-1-71-1-72-1zM737 1993c-2-1-2-2 1-7 13-23 24-41 26-42 1-1 6-1 14-1h13v4c0 3-1 5-22 25-26 24-27 25-32 21zM572 1971c-7-4-9-7-9-14-1-8 3-14 9-17 11-6 25 3 25 15 0 13-14 22-25 16zM134 1944c0-2 6-11 13-20l12-18h15c12 0 15 1 16 2 1 2 1 3 0 5-1 1-12 9-24 17-19 14-23 16-27 16s-5 0-5-2zM180 1838c-4-2-5-5-5-9 0-2 7-23 17-49 9-24 17-45 16-45-1-1-9 5-14 11-6 6-9 8-13 5-2-2-2-2 2-10 9-17 28-32 44-33 7-1 8 0 11 3 6 5 5 8-15 57-10 24-18 44-17 45s10-6 15-12 9-7 12-5c2 2 2 2-2 10-6 11-19 25-28 29-8 4-19 6-23 3zM271 1838c-11-4-19-11-20-19-1-5-1-6 28-81 14-35 26-66 26-69 1-5 1-6-5-12-7-6-8-10-4-12 3-1 32-4 39-4 8 0 7 1-9 43-8 21-15 41-16 44-2 5-2 5 8-5 12-12 20-16 31-15 9 0 13 3 17 10 4 5 4 23 1 34-7 31-37 69-66 83-10 4-22 6-30 3zM304 1813c10-4 19-15 27-31 13-27 14-46 2-46-7 0-25 12-33 23-2 3-7 13-12 26-9 24-9 26-2 29 6 3 11 3 18-1zM390 1837c-18-9-19-45-2-81 14-28 34-47 53-48 23-2 35 14 28 38-1 3-3 7-3 8-1 1-16 6-33 11-16 6-31 11-32 12-2 2-2 22 0 27 3 8 12 10 22 5 2-1 8-5 13-10 5-4 10-8 11-9 3-1 8 1 8 4s-15 24-23 31c-11 10-18 14-29 14-6 1-9 0-13-2zM425 1752c17-4 19-5 17-13-1-6-5-9-10-9-7 0-12 4-19 14-6 9-7 13-4 12 1 0 8-2 16-4zM486 1839c-1-1-3-3-5-4-4-5-3-10 13-45 16-36 18-41 17-47 0-3-1-4-3-5-3 0-5 2-10 7-7 7-10 9-13 6-2-1-2-2 4-14 7-13 16-24 22-28 2-1 6-1 8-1 10 0 16 7 18 22l1 9 5-11c7-15 14-20 23-20 10 0 14 5 14 18 0 4-1 9-2 11-1 3-2 3-14 4h-13l-10 12-10 12-11 31c-13 35-15 39-19 42-3 2-11 2-15 1zM577 1836c-6-6-6-8 13-59 9-25 17-46 17-46 0-1-3-1-7-1-7 0-9-2-9-7 0-4 2-8 5-8 2 0 6-1 10-1l8-2 10-15c6-9 11-16 12-17 2-2 15-2 15 0 1 1-1 8-4 15-3 8-5 15-5 16s3 2 14 2c10 0 15 0 15 1s0 5-2 8l-2 7-16 1h-16l-15 41c-8 23-14 41-14 42 1 1 20-10 28-17 6-6 10-7 13-5 2 1 2 1 1 6-7 15-28 33-47 40-12 4-19 4-24-1zM679 1838c-6-3-12-10-14-16-4-12 0-41 8-60 9-22 27-43 41-50 10-5 23-6 31-2 3 2 7 5 9 8 4 4 4 5 4 16 0 9-1 12-3 16l-2 5-32 10c-22 7-32 11-33 13 0 1-1 7 0 14 0 11 0 13 3 15 8 8 19 5 33-8 4-4 9-8 10-9 4-1 8 1 8 3 0 4-13 24-21 32-14 13-30 18-42 13zM714 1752c8-2 15-4 15-4 2-3 1-10-1-13-2-4-4-5-10-5-5 0-14 8-19 18-5 8-5 9-2 8 1 0 9-2 17-4zM1 1833c0-1 0-3 1-5 1-3 2-4 12-6 18-5 22-9 29-24 5-12 38-103 39-110 2-10 0-13-16-17-4-1-5-2-5-4s1-4 2-5l2-3h43c47 0 46 0 43 7 0 2-2 4-3 4-1 1-6 2-11 3-13 3-19 8-25 19s-39 103-41 113c-3 13 1 15 18 15 12-1 13-1 23-6 9-4 13-7 25-19 14-14 14-14 20-14 4 0 5 1 5 2s-6 13-13 27l-14 24-67 1c-57 0-66 0-67-2zM721 1696c0-1 6-12 13-25l14-23h14c13 0 13 0 14 3 1 1 1 3 0 4 0 1-11 11-24 23-21 20-23 21-27 21s-5 0-4-3zM238 1676c-6-3-9-9-9-16 0-6 2-11 8-15 12-6 26 2 26 16 0 12-14 21-25 15zM2248 1437c-22-2-40-7-59-16-34-16-63-45-79-80-11-24-16-46-16-74s5-50 16-74c36-77 123-115 210-90 15 4 38 16 51 25 22 16 41 39 53 64 11 24 16 47 16 75s-5 51-16 75c-24 49-70 84-125 94-13 2-39 3-51 1zM2295 1370c11-4 28-12 37-20 15-12 28-32 33-52 2-9 3-13 3-31 0-24-2-33-10-50-13-26-36-45-64-53-11-3-41-3-53 0-35 9-62 36-72 72-2 9-3 13-3 31 0 24 2 33 11 50 13 28 37 47 69 54 9 2 38 2 49-1zM3 1429c-2-1-2-10-2-162 0-158 0-161 2-162 3-2 126-2 144 0 62 6 111 37 138 88 12 23 17 46 17 74s-5 51-17 74c-27 50-76 82-137 88-17 2-142 2-145 0zM157 1363c35-9 61-34 71-68 2-8 2-13 2-28s0-20-2-28c-10-34-36-59-71-68-9-2-14-3-48-3l-38-1v100 100l38-1c34 0 39-1 48-3zM363 1429c-2-1-2-10-2-162 0-159 0-161 2-162 3-2 187-1 188 1 2 1 2 52 0 55-1 3-2 3-61 3h-60v35 34l51 1c28 0 51 0 52 1 1 2 2 53 0 56-1 2-2 2-52 2h-51v39 38h60c59 0 60 0 61 3 2 3 2 54 0 56-1 1-186 1-188 0zM747 1429c-2-1-2-10-2-162 0-160 0-161 2-162 3-2 64-1 66 1 1 0 1 59 1 130l1 131h60c59 0 59 0 61 2 1 3 1 58-1 60-1 1-185 1-188 0zM966 1429c-2 0-2-1-2-4 1-2 28-75 61-162 52-137 60-157 63-158s85-1 86 0 120 317 121 320 0 4-2 4c-5 2-64 1-68 0-2-1-5-7-18-42l-15-41h-62-63l-3 8c-2 5-9 23-15 41-9 24-13 34-15 34-2 1-64 1-68 0zM1169 1283c0-2-9-26-19-54-10-27-19-50-20-52s2-8-22 55c-10 27-18 51-19 52-1 2 2 2 40 2h42zM1464 1429c-2-1-2-10-2-162 0-158 0-161 2-162 3-2 126-2 144 0 62 6 111 37 138 88 12 23 17 46 17 74s-5 51-17 74c-27 51-76 82-138 88-18 2-141 2-144 0zM1618 1363c35-9 61-34 70-68 3-8 3-13 3-28s0-20-3-28c-9-34-35-59-70-68-9-2-14-3-48-3l-38-1v100 100l38-1c34 0 39-1 48-3zM1824 1429c-2-1-2-10-2-162v-161l2-1c2-1 19-1 62-1 53 1 60 1 70 3 15 3 24 6 36 13 14 7 29 22 36 36 12 23 14 52 6 78-6 19-19 36-36 47-5 3-9 5-9 5 0 1 22 32 49 69 26 38 49 69 49 71 0 1 0 3-1 3-2 1-72 2-77 1-2-1-15-20-44-64-23-35-42-64-43-65s-6-2-16-2h-15v64c0 36-1 65-1 66-2 1-64 2-66 0zM1944 1237c7-2 15-9 19-16 3-6 4-7 4-19 0-15-2-20-11-28s-14-9-41-10l-24-1v39 38l25-1c14 0 26-1 28-2zM2500 1429c-2-1-2-10-2-162 0-158 0-161 3-162 1-1 17-1 42-1h39l3 3c1 2 19 31 39 64 19 34 36 61 36 62 1 0 18-28 37-61 20-34 38-63 39-65l3-3h39c25 0 41 0 42 1 3 1 3 4 3 162 0 160 0 161-3 162-3 2-64 1-65 0s-2-51-2-111v-111l-34 56c-18 30-35 56-36 56-1 1-11 1-23 1-11 0-21 0-23-1-1 0-17-26-35-56l-34-56v111c0 60-1 110-2 111s-63 2-66 0zM2910 1429c-2-1-2-10-2-162 0-159 0-161 3-162 3-2 186-1 188 1 1 1 2 52 0 55-1 3-2 3-61 3h-60v35 34l51 1c28 0 51 0 51 1 2 2 2 53 1 56-2 2-3 2-52 2h-51v39 38h60c59 0 60 0 61 3 2 3 1 54 0 56-2 1-186 1-189 0zM2182 1079c-2-2-2-2-1-4 2-1 12-13 23-27 11-13 23-26 25-29l4-5h35 35l24 30c13 16 25 30 26 31 1 2 1 2-1 4-3 2-48 2-52 0-1 0-9-8-18-17l-15-15-15 15c-8 9-16 16-18 17-4 2-49 2-52 0zM3 966c-2-2-2-11-2-162v-161l3-1c1-1 20-2 65-1 68 0 72 1 93 8 49 17 72 61 61 114-1 5-5 14-8 20-12 25-35 42-68 50-9 2-16 2-44 3h-32l-1 64c0 36 0 65-1 65-2 2-63 2-66 1zM128 774c10-2 17-8 22-16 3-7 3-8 3-20 0-14-1-19-9-26-10-9-20-12-51-12h-22v38 38h25c19 0 27 0 32-2zM277 966c-2-2-2-11-2-162v-161l3-1c1-1 19-2 61-1 54 0 60 0 71 3 15 3 23 6 35 13 15 7 29 22 37 36 11 23 14 52 5 78-6 18-19 35-36 46-4 3-8 6-8 6 0 1 21 31 48 69 27 37 49 69 49 70 1 2 0 3-1 4-2 1-72 1-76 0-2 0-15-19-45-64-23-34-42-64-43-64-1-1-6-2-16-2h-14l-1 64c0 35 0 65-1 65-1 2-63 2-66 1zM396 774c10-3 16-8 21-17 3-5 3-7 3-19 0-15-2-20-11-28-9-7-14-9-41-9l-23-1v38 38h22c18 0 23 0 29-2zM579 966c-2-2-2-11-2-162 0-159 0-161 3-162 3-2 186-2 188 0 1 2 2 53 0 56-1 2-2 2-61 2h-60v35 35h51c27 0 51 1 51 2 2 1 2 53 1 55-1 3-2 3-52 3h-51v38 39h60c59 0 60 0 61 2 2 3 1 55 0 56-2 2-186 2-189 1zM844 966c-2-2-3-11-3-162 0-159 0-161 3-162 3-2 186-2 188 0s2 53 0 56c-1 2-2 2-61 2h-60v35 35h51c28 0 51 1 52 2s2 53 0 55c-1 3-2 3-52 3h-51v67c0 37-1 68-1 68-2 2-64 2-66 1zM1088 966c-2-2-2-11-2-162 0-159 0-161 3-162 3-2 186-2 188 0 1 2 2 53 0 56-1 2-2 2-61 2h-60v35 35h51c28 0 51 1 51 2 2 1 2 53 1 55-1 3-3 3-52 3h-51v38 39h60c59 0 60 0 61 2 2 3 1 55 0 56-2 2-186 2-189 1zM1426 966c-1 0-2-2-2-3-1-2-1-61-1-131v-128h-48c-36 0-49 0-50-1-1-2-1-10-1-31v-29l3-1c3-2 257-2 262-1l3 1-1 31v30l-49 1-49 1v129c0 120-1 130-2 131-2 2-10 2-33 2-16 0-31-1-32-1zM644 616c-1 0-2-1-2-2 0-2 48-60 51-62 0 0 16-1 35-1 32 0 34 0 34 2 0 3-56 62-60 63-2 1-56 1-58 0zM1 430c-1-2-1-58-1-216v-214h278c258 0 277 0 277 2 0 1-5 4-13 7-15 6-21 9-26 14-5 4-14 16-17 23-2 3-7 10-12 14-6 7-11 13-18 25-5 9-10 19-10 22-2 6-1 16 4 42 2 12 5 25 5 28 2 9 9 25 15 31 7 8 11 13 12 17 0 3 0 4-2 5-4 1-11-1-16-4-1-1-3-1-3-1 0 0-1 1-2 3 0 2-2 2-6 3-3 0-5 1-5 2 0 2-2 3-10 1-6-1-8-2-11-4-2-3-5-5-15-7s-13-2-14-1c-2 1-3 1-5 0-2-3-4-3-3 0 0 2-6 3-37 11-4 1-8 3-8 3-1 0 3 1 8 2 23 2 49 10 61 19 8 6 11 7 18 6 10-1 26-7 32-11s10-5 10-1c0 2-3 11-5 15-1 3-1 5-1 6 2 3 1 5-1 5-1 0-4 2-6 4-2 3-3 5-3 7 1 3 0 4-9 8-5 3-10 6-10 7 0 0-6 5-14 9-9 5-17 10-18 11l-3 3h3c4 1 3 4-1 6s-4 2-1 3c5 0 25-2 33-5 10-3 26-13 36-22 8-8 12-9 12-4 0 3-6 12-11 16-9 8-25 17-32 19-4 1-16 3-28 5-24 4-43 9-45 14-1 2-4 4-7 7-3 2-6 5-6 6-1 2-1 2 2 1 2-1 3-1 4-1 2 3-1 7-6 11-3 2-5 5-5 6-1 2 0 1 4-2 16-13 22-17 28-20 8-4 28-8 47-9 11-1 17-2 21-4 3-1 6-2 8-2 1 0 8-4 15-9 8-6 14-8 16-8s6-2 9-5c11-8 19-10 24-5 1 1 2 3 2 4 0 0-13 14-29 30l-29 29-16 8c-8 4-24 12-35 17s-23 11-27 14l-8 5h-196c-165 0-197 0-198-1zM300 379c3-2 8-5 12-7 3-1 12-6 19-11l13-8-6-1c-6 0-26 5-32 8-7 4-11 9-14 15-1 4-3 8-3 9-1 2 0 2 3 1 1-1 5-3 8-6zM299 320c8-4 29-14 36-16 6-1 12 0 15 3 1 0 3 0 7-1 3-1 9-2 13-3 18-3 53-13 53-16 0-1-12-8-20-11s-22-8-34-11c-7-2-14-5-21-10-1-1-5-2-8-3-6-1-7-3-4-7 3-3 1-2-4 1-4 4-12 14-12 17 0 0 3 1 8 1 6 0 7 0 7 2s-1 3-5 4c-6 2-8 5-3 7 4 1 5 3 0 8-2 2-5 6-7 9-2 2-7 7-10 10-13 12-18 17-18 18 0 2 1 2 7-2zM375 316c1-1-3-1-6 0-1 1-1 2 2 2 2 0 3-1 4-2zM277 263c11-9 22-16 25-16 4 0 9-4 14-13 6-11 9-14 20-23 7-4 11-7 12-6 2 0 3 0 3-1 1-1-1-1-4-1-12 0-28 10-52 34-9 9-19 18-22 20-6 5-9 8-19 26 0 1 3-2 8-7 4-4 11-10 15-13zM354 230c14-5 33-9 40-9 3 0 5 0 4-1-2-2-25-3-33-1-10 1-15 4-23 10-6 6-8 10-2 6 1-1 8-3 14-5zM712 424c-9-4-23-10-32-13-22-8-22-8-23-23-1-14 2-27 9-39 5-9 17-22 23-25 7-3 19-3 39 1 22 4 30 4 37 0 10-5 12-14 9-28-1-3-1-4 4-9 6-5 6-8 0-14l-3-3 5-4c6-5 6-8 3-13-2-3-2-9 0-12 0-1 4-3 8-4 9-3 11-6 10-12-1-2-6-11-13-21-6-10-12-19-13-22-2-3-3-9-3-24 0-22 0-26-9-50-2-6-4-13-4-15-1-4 0-5 4-9 6-4 7-7 5-11-2-3-4-3-7 1-2 4-7 4-7-1 0-1-1-3-2-3s-4-3-8-7c-3-3-10-9-15-12-6-2-9-5-9-6s4-1 9 0c11 1 16-1 19-9 1-3 2-6 1-8-1-6-9-13-20-19-6-3-10-7-10-8s28-2 228-2c168 0 229 0 231 1 1 1 1 37 1 215 0 209 0 213-2 214s-74 1-226 1h-224zM735 197c-3-1-3-3 1-4s3-3-3-5c-10-3-13-8-7-9 2-1 4-2 5-3 3-3 17-12 18-12 0 0 1-1 1-2 0-3-12-4-25-1-10 2-12 2-8-2 3-3 14-7 24-9 7-2 10-2 16 0 3 1 7 2 8 3 3 2 2 8-1 12-2 2-3 4-3 5 1 1-1 3-3 5-4 3-5 4-5 10 0 4 0 8-1 9-2 3-11 5-17 3z"><text:p/></draw:path><draw:path draw:style-name="gr4" draw:text-style-name="P77" svg:width="3.097cm" svg:height="2.427cm" svg:x="0.165cm" svg:y="-3.69cm" svg:viewBox="0 0 3098 2428" svg:d="M188 2427c-7-3-10-7-9-14 1-1 8-18 15-35 8-18 16-36 16-39 4-16-4-18-15-5-5 6-9 8-11 4 0-1 2-6 5-11 11-21 21-31 31-30 10 2 14 8 15 24l1 11 5-12c10-19 15-23 25-23 8 0 14 10 12 21-1 9-2 10-14 10-11 0-12 0-15 2-3 3-19 22-19 22 0 1-6 16-13 35-8 20-14 35-16 37-2 3-9 4-13 3zM278 2426c-8-2-13-10-13-21 0-29 24-67 53-87 14-10 32-16 45-16 5 0 6-1 11-6 4-3 7-5 9-5 4 0 7 1 7 2s-8 21-18 44c-19 44-22 53-20 58s6 4 13-3c4-4 7-7 8-7 4-1 5 0 5 2 0 4-12 24-17 30-17 19-34 10-34-17 0-4-1-8-1-8-1 0-4 3-6 7-9 12-19 22-25 26-7 3-11 3-17 1zM306 2397c7-4 23-20 26-25 4-8 18-47 17-48-1-2-12-2-17 1-12 6-28 26-36 44-4 9-5 27-2 30s5 2 12-2zM401 2426c-4-2-6-5-6-10 0-2 8-25 17-51 10-25 17-46 17-47 0 0-3 0-8 0-10 0-12-1-12-7 0-5 1-6 12-7 14-2 14-1 26-19l11-17h6c4 0 6 0 7 1 0 1-1 8-4 17-3 8-5 15-5 15 0 0 7 1 15 1h13v3c0 5-3 11-6 12-1 1-9 1-16 1h-13l-15 41c-8 22-14 41-14 42l1 1c4 0 18-9 27-15 4-4 9-7 10-7 6-1 6 2 1 10-11 17-30 31-49 36-8 2-11 2-15 0zM505 2426c-7-2-14-9-16-17-2-6-2-10-2-20 2-27 15-56 35-76 10-10 19-15 31-16 7 0 9 0 14 3 10 5 13 11 13 24-1 6-2 11-3 14l-3 5-30 10c-17 5-32 10-33 12-2 1-2 4-2 13 0 17 4 23 15 23 7 0 14-4 24-13 6-6 9-8 11-8 5 0 6 2 1 10-16 27-38 41-55 36zM536 2342l16-4 1-4c2-8-4-17-11-17-6 0-14 6-21 18-5 8-6 11-3 11 1 0 9-2 18-4zM599 2427c-5-1-9-6-9-11 0-3 6-16 15-36 16-35 18-41 18-47 0-3-3-8-5-8s-8 5-12 9c-3 4-5 6-7 6-5 0-4-4 2-15 11-20 21-29 30-28 10 2 15 10 15 24 0 5 0 9 1 9 0 0 3-5 6-11 7-13 10-18 16-20 9-5 17-1 20 8 1 5 0 16-2 19-1 1-5 2-12 2s-12 0-13 1c-2 1-7 6-11 12l-9 11-12 30c-16 43-16 42-20 44s-6 2-11 1zM694 2427c-8-3-11-7-10-14 1-1 7-17 15-34 15-34 18-41 16-50-1-6-3-9-11-14l-2-2 4-5c6-7 13-11 20-11 9 2 13 8 14 25 0 6 1 12 1 12 0 0 7-7 15-15 11-11 16-15 22-18 22-11 38 4 30 28-2 3-10 21-19 39s-16 34-16 34c0 2 10-4 16-10 7-8 9-9 12-7 2 2 2 2 0 6-5 9-13 19-20 24-20 16-41 16-41 0 0-2 7-17 22-45 11-22 21-42 21-43-1-6-13-2-27 7-9 6-18 14-20 18-1 2-7 18-14 36-8 19-14 34-15 36-3 3-10 4-13 3zM831 2426c-3-1-6-5-6-9 0-2 8-24 17-49 10-25 18-46 17-46-1-2-6 2-14 9-13 13-18 12-11-2 8-16 27-30 42-32 7 0 7 0 10 3 2 2 3 4 3 7s-6 21-18 50c-10 25-18 45-18 46 1 1 14-8 18-13 4-6 11-8 11-3 0 6-13 23-22 30-10 8-23 12-29 9zM909 2426c-4-2-6-5-6-10 0-2 8-25 17-51 10-25 17-47 17-47 0 0-3 0-8 0-10 0-13-1-13-7 0-2 1-4 2-5 0 0 6-2 13-3 6 0 12-2 13-2 0-1 5-8 11-17l11-16h6c4 0 6 0 7 1 0 1-1 8-5 17-2 8-4 15-4 15 0 0 7 1 14 1h14v3c0 5-3 11-6 12-2 1-9 1-16 1h-13l-15 41c-8 22-14 41-14 42-1 0 0 1 1 1 4 0 18-9 27-15 4-4 9-7 10-7 6-1 6 2 1 10-11 17-30 31-49 36-9 2-11 2-15 0zM1012 2426c-6-2-13-8-15-17-2-6-3-10-2-20 2-27 15-56 34-76 11-10 20-15 31-16 8 0 9 0 15 3 10 5 13 11 12 24 0 6-1 11-2 14l-3 5-32 10c-24 8-31 11-32 13-1 1-1 7-1 13 0 16 4 22 15 22 7 0 14-4 24-13 5-6 9-8 11-8 5 0 5 2 0 10-16 27-37 41-55 36zM1043 2342c15-4 17-4 18-7 2-5 0-11-4-15-8-8-18-2-29 15-4 7-5 11-3 11 1 0 8-2 18-4zM1 2421c0-1 0-3 1-5s4-3 12-5c6-2 13-4 16-6 6-4 11-13 16-26 12-32 35-96 36-101 3-11-1-16-15-19-6-1-7-4-4-8l2-3h64l65 1v3c0 2-4 27-5 33-1 3-6 5-9 4-2-1-2-3-3-10-1-16-5-18-32-18-22 0-26 2-30 8-3 3-22 55-22 57 0 1 7 2 19 2 25 0 29-2 37-15 5-7 7-9 11-9 6 0 5 2-5 31-10 28-12 30-18 29-2-1-3-2-3-10 0-13-2-15-31-14h-16l-7 22c-13 35-14 40-7 45 2 1 8 3 14 4 9 2 9 2 9 6 0 2 0 4-1 4-1 1-13 2-47 2-40 0-46 0-47-2zM1052 2285c0-2 25-46 27-47 1 0 7-1 14-1 11 0 12 0 12 2 1 2 1 4 0 4 0 1-11 12-23 23-19 17-24 21-26 21-3 0-4 0-4-2zM886 2263c-10-7-10-23 1-29 18-9 34 18 17 29-2 1-6 2-9 2s-7-1-9-2zM191 2186c-15-3-26-8-29-15-4-8-1-21 6-28 6-5 17-12 27-15 6-2 10-4 11-5 0 0 0-2-1-4-3-6-2-14 2-19 2-3 6-6 10-9 5-3 6-4 4-5-7-4-13-9-15-15-3-5-4-7-4-16 0-17 7-30 21-41 13-10 33-14 46-9 6 2 9 2 26 2 15 0 20 1 20 2 1 2-3 12-5 13-1 1-6 1-12 1h-11l1 7c1 9-1 18-5 27-9 17-23 27-45 32-5 1-12 8-12 12 0 5 3 7 21 12 34 10 45 19 40 35-3 14-25 29-52 36-9 2-36 3-44 2zM235 2169c13-2 21-6 26-10 5-5 6-9 2-12-2-2-39-16-46-17s-24 10-27 17c-4 11 1 19 15 22 7 1 22 1 30 0zM243 2075c9-4 17-20 20-38 2-15-1-24-9-24-11 0-20 13-25 34-6 24-1 35 14 28zM317 2132c-7-2-12-7-13-14-3-10 1-30 9-47 18-35 57-64 86-64 5 0 6 0 12-5 4-5 7-6 10-6 2 0 5 1 6 2s-4 12-16 40c-19 44-22 51-22 58 0 10 5 10 15 1 11-12 15-10 8 5-11 20-21 30-30 30-11 0-18-9-18-25 0-5 0-9-1-9 0 0-4 4-7 9-8 10-21 22-25 23-5 2-9 3-14 2zM342 2104c2-2 10-8 16-15l12-11 9-24c5-13 8-24 8-25-1-2-13-1-17 1-6 3-18 14-25 23-13 20-20 44-13 51 3 3 3 3 10 0zM437 2132c-4 0-9-7-9-11 0-1 12-32 25-69 32-83 34-88 34-92 0-3-1-5-6-9-6-5-8-8-5-11 1 0 10-2 21-3 18-2 19-2 21 0 2 1-1 9-30 85-18 47-32 85-31 85 0 3 10-3 18-11 4-4 9-7 10-7 8 0-4 21-19 33-8 7-21 11-29 10zM516 2132c-4-1-7-5-7-10 0-2 7-23 17-48 9-25 17-45 17-46 0-4-10 3-18 11-5 6-9 8-11 5-1-4 6-15 16-25s20-15 30-16c7-1 8-1 10 2 3 2 4 5 4 7s-8 24-19 49c-10 24-18 45-18 46 0 3 9-3 17-11 11-11 15-9 9 4-6 11-19 24-29 28-8 4-15 5-18 4zM594 2131c-5-2-7-5-7-11 0-2 7-23 17-49 9-25 16-46 16-46 0-1-2-2-7-2-11 0-12-1-12-6 0-2 0-5 1-6 1 0 6-2 12-2 6-1 12-2 13-2 0-1 6-8 12-18l11-16h6c9 0 9 0 2 18-3 8-4 15-4 15 0 1 7 1 15 1 15 0 15 0 12 9-2 6-4 7-19 7-9 0-15 1-16 1-1 3-29 83-29 83 2 2 21-9 32-18 10-8 14-6 8 5-8 14-28 31-43 35-11 4-16 4-20 2zM698 2132c-6-2-12-6-16-13-2-4-2-7-2-21s0-18 2-26c10-31 28-56 48-65 7-4 9-5 16-5 9 0 15 3 21 9 6 7 7 20 2 31l-2 5-32 11c-18 6-33 11-33 12-2 3-2 18-1 24 2 7 5 11 13 12 7 1 14-3 24-12s12-10 16-8c2 1 2 1 0 5-4 8-15 22-21 28-12 11-24 15-35 13zM728 2047c8-2 15-4 15-5 1 0 2-4 2-7 0-5-1-7-4-9-8-9-19-3-29 15-4 8-5 11-1 10 2-1 9-2 17-4zM2 2127c-1 0-1-2-1-3 0-4 4-6 13-8 15-3 21-8 28-23 8-17 40-107 41-114 0-6 0-7-3-10-2-1-7-3-11-4-8-3-9-4-6-9l2-2h65c50 0 64 0 65 1 0 1-1 9-3 19-3 13-4 18-6 19-5 4-8 1-9-9-2-15-5-17-32-17-22 0-26 1-30 7-3 4-21 52-21 55 0 1 3 2 21 1 20 0 20 0 25-3 3-2 8-7 11-11 4-7 6-8 9-9 3 0 5 1 5 2 1 1-7 25-17 49-3 8-3 8-8 8s-5 0-4-9c0-13-3-14-28-14-13 0-19 0-20 1-2 3-21 56-22 61 0 3 0 5 2 7 3 2 5 2 19 3 28 0 44-5 66-22 9-8 11-9 14-8 3 0 5 0 5 1 0 2-23 40-26 41-2 1-143 2-144 0zM737 1991c-2-1-1-3 16-32l10-16h13l13-1v4c0 3-3 7-23 25-13 12-24 21-26 21-1 0-2 0-3-1zM570 1968c-5-3-7-8-7-14 0-18 23-23 31-6 3 6 2 12-4 17-5 6-13 7-20 3zM134 1942c0-2 21-32 24-35 1-1 7-1 16-1 14 0 14 0 14 3s-4 6-23 19c-17 12-24 16-27 16-2 0-4-1-4-2zM178 1835c-2-2-3-5-3-7 0-3 7-24 17-50 10-24 17-45 17-45-2-2-7 1-15 9-9 8-13 10-14 7s7-17 15-25c10-10 21-15 32-16 7-1 8 0 10 3 1 2 3 5 3 7 0 1-9 23-19 48s-18 46-18 46c2 2 7-1 15-9 9-9 10-9 13-7s-5 16-15 25c-9 10-19 15-29 16-6 0-7 0-9-2zM266 1834c-9-5-14-10-15-17-1-5-2-1 40-110 8-20 14-38 14-40 1-5 1-6-5-11-7-5-8-10-4-11 3-1 31-4 37-4 3 0 5 0 5 1s-7 23-16 47c-10 25-17 46-17 46 0 1 4-4 10-10 13-13 21-17 32-17 9 0 14 3 17 10 14 31-19 91-62 113-9 5-12 6-19 6-9 0-10 0-17-3zM305 1812c16-9 33-39 36-62 1-9-2-15-7-16-4-1-13 3-23 10-14 12-16 14-25 39-10 26-10 26-1 31 5 3 13 3 20-2zM391 1836c-4-2-9-7-12-13-4-7-4-30 0-44 11-39 39-71 64-71 12 0 19 4 23 12 2 4 3 7 2 15 0 5-1 11-2 13l-2 5-33 10c-36 12-34 10-34 26 0 13 3 18 9 21 9 4 17 0 30-12 8-7 10-9 13-8 1 0 3 1 3 2 1 3-12 21-21 30-10 11-18 14-29 15-4 0-9 0-11-1zM423 1752c8-2 15-3 16-4 2 0 3-2 3-7 0-6-1-8-3-11-4-4-11-4-17 0-5 4-15 18-17 23 0 3 0 4 2 3 1 0 8-2 16-4zM482 1834c-6-5-5-8 12-45 16-36 19-45 16-50-2-5-6-4-14 4-7 8-9 9-11 6-2-2 9-23 16-31s11-10 17-10c11 0 16 7 16 22 1 5 1 9 2 9 0 0 3-5 7-11 7-15 11-19 20-20 5 0 7 0 10 2 4 3 6 11 5 18-2 10-2 10-15 10l-13 1-9 10c-5 6-10 12-11 14-1 1-7 18-14 36-9 23-13 34-15 36-5 3-14 3-19-1zM577 1835c-7-5-6-7 13-58 9-26 16-48 16-49-1 0-4-1-8-1-6 0-6 0-7-4 0-3 0-5 1-6s6-2 11-3l10-2 11-16 11-17h7c3-1 6 0 7 0 0 1-1 7-4 16-3 7-5 14-5 15s4 1 12 1c16 0 18 1 16 8-2 8-3 8-19 8-14 0-15 0-16 2-3 5-30 83-30 83 2 2 20-7 31-17 8-6 10-6 12-4 3 4-16 28-31 36-16 10-32 13-38 8zM678 1836c-5-2-11-10-13-15-2-8-2-30 1-41 9-31 29-59 49-69 13-6 28-4 36 4 6 7 7 22 2 33l-2 5-31 10c-26 9-32 11-33 13s-2 8-2 13c0 12 2 18 8 21 9 4 19 0 33-14 5-5 7-7 10-6 2 0 4 1 4 2 0 3-14 24-23 32-10 10-18 13-28 13-4 0-9-1-11-1zM711 1752c8-2 15-3 16-4 5-1 4-15-2-19-8-6-21 2-30 19-3 7-3 9 0 8 2 0 9-2 16-4zM3 1833c-3-1-2-6 0-8 1-1 5-2 8-3 15-3 25-9 31-22 4-10 38-104 40-112 2-11-1-15-14-18-7-2-8-4-6-8l1-3h43c27 0 43 0 44 1 0 1 0 3-1 5s-3 3-11 5c-16 4-23 8-29 21-4 9-37 100-39 109-4 15-2 19 12 20 19 1 33-5 54-26 9-8 16-14 18-14 3 0 6 1 6 3 0 3-27 49-29 50s-126 1-128 0zM722 1697c-1 0-1-1-1-2 0-2 25-45 27-47 3-2 21-2 24 0 1 0 2 2 2 3 0 2-11 14-41 41-5 5-8 6-11 5zM238 1674c-11-5-13-18-4-27 2-3 5-3 10-4 6 0 7 0 12 4 5 7 7 12 4 19-5 8-14 12-22 8zM2249 1436c-23-3-45-10-63-18-46-23-78-65-89-118-4-18-4-51 0-69 15-70 65-119 137-133 15-3 49-3 65 0 69 13 121 64 136 133 4 18 4 51 0 69-13 61-54 108-112 127-7 2-17 5-23 6-11 2-42 4-51 3zM2283 1371c43-6 75-39 84-84 8-45-11-93-48-114-29-17-68-19-99-4-60 29-76 115-31 170 14 16 37 29 59 32 9 2 26 2 35 0zM3 1427c-2-1-2-34-2-161 0-145 0-161 2-162 3-1 135 0 147 1 23 3 40 8 61 18 45 22 76 62 87 113 3 14 3 45 0 60-11 50-42 91-87 113-21 10-38 15-61 17-11 2-144 2-147 1zM140 1365c15-1 24-4 37-10 41-20 61-65 52-111-7-31-26-55-54-69-18-8-34-10-77-10h-29v99c-1 55 0 100 0 101 1 2 54 2 71 0zM362 1427c-1-1-1-34-1-161 0-145 0-161 2-162 1 0 43 0 93 0 70 0 92 0 93 1 2 2 2 52 0 55 0 1-14 1-60 2h-60l-1 36v35h51c37 0 51 1 52 2s2 52 0 54c-1 1-13 2-52 2h-50v40 39h60c46 0 60 1 60 2 2 2 2 53 0 54-1 1-23 2-93 2-51 0-93-1-94-1zM747 1427c-2-1-2-34-2-161 0-145 0-161 2-162 1 0 15 0 32 0 24 0 31 0 32 1 1 2 1 38 2 131v130h60c46 0 60 1 61 2 1 3 1 57-1 58-1 1-23 2-93 2-51 0-93-1-93-1zM965 1427c-1-1-1-2-1-3 0-3 119-316 121-318s5-2 44-2h42l2 3c3 5 120 317 120 319-1 1-6 2-34 2-19 0-34-1-35-1-1-1-8-19-17-42-8-22-15-40-16-41 0 0-29-1-63-1h-62l-3 5c-1 2-7 20-14 39s-14 36-15 38c-2 3-2 3-35 3-18 0-34-1-34-1zM1170 1285c1-1-40-112-42-112 0 0-41 109-42 112 0 0 19 1 42 1s42-1 42-1zM1464 1427c-2-1-2-34-2-161 0-145 0-161 2-162 3-1 135 0 147 1 24 3 40 8 61 18 45 22 76 62 87 113 3 14 3 45 0 60-11 50-42 91-87 113-21 10-37 15-61 17-11 2-144 2-147 1zM1618 1363c53-14 83-65 72-119-6-31-26-55-54-69-19-8-35-10-77-10h-29v99c0 55 0 100 0 101 1 2 7 2 38 1 36 0 39-1 50-3zM1823 1427c-1-1-1-34-1-161 0-145 0-161 2-162 3-1 107 0 118 1 17 2 30 6 45 13 12 6 15 8 24 17 11 11 18 23 23 39 3 13 3 38 0 51-5 21-20 42-38 54-5 3-9 5-9 6 0 0 22 32 49 70 27 37 49 69 48 70 0 2-5 2-38 2-21 1-38 0-39 0-1-1-20-30-43-65s-43-64-44-64c0-1-8-1-16-1l-14 1-1 63c0 44 0 64-1 65s-8 2-33 2c-16 0-31-1-32-1zM1944 1236c9-2 16-10 20-17 4-9 4-28 0-36-8-17-23-22-58-22l-16 1-1 39v39l25-1c20 0 26-1 30-3zM2500 1427c-1-1-2-34-2-161 0-145 1-161 2-162 1 0 20 0 41 0 36 0 40 0 42 2 1 1 18 30 38 65 21 34 38 62 38 62 1 0 18-28 38-62 21-35 38-64 39-65 2-2 6-2 41-2 22 0 40 0 41 0 2 1 2 17 2 162s0 160-2 161c-1 0-15 1-32 1-22 0-30-1-31-2-2-1-2-27-2-112 0-68-1-110-1-109-1 0-16 25-34 55-18 29-34 54-35 56-1 1-4 2-24 2-19 0-22-1-24-2-1-2-17-27-34-56-18-30-34-55-34-55-1-1-1 41-1 109 0 85-1 111-2 112s-10 2-32 2c-17 0-31-1-32-1zM2910 1427c-1-1-2-34-2-161 0-145 1-161 2-162 1 0 43 0 94 0 69 0 91 0 93 1 1 2 2 52 0 55-1 1-15 1-61 2h-60v36 35h50c38 0 51 1 52 2 2 1 2 52 1 54-1 1-13 2-52 2h-51v40 39h60c46 0 60 1 61 2 2 2 1 53 0 54-2 1-24 2-94 2-50 0-92-1-93-1zM2182 1077c-2-1-5 2 26-35 13-15 25-28 26-28 2-1 61-1 65 0 1 0 12 13 25 28 31 37 28 34 26 35-1 1-13 1-26 1h-24l-17-17-17-17-17 17-17 17h-24c-14 0-25 0-26-1zM3 964c-2-1-2-34-2-162v-160l3-1c2 0 31-1 66 0 68 0 69 0 91 8 41 14 65 50 62 95-2 38-23 67-57 80-20 8-27 9-63 9l-34 1v64c-1 44-1 64-2 65s-8 1-32 1c-17 0-31 0-32 0zM134 771c14-7 21-19 20-37-1-15-8-25-21-31-8-4-21-5-44-5h-20v39l-1 39h29 28zM277 964c-1-1-2-34-2-162 0-145 0-160 2-161 3-1 107-1 118 1 17 2 30 6 45 13 12 5 15 8 24 16 12 12 18 24 23 40 4 13 4 38 1 51-6 21-20 42-39 53-5 3-9 6-9 7 0 0 22 31 49 69 27 37 48 69 49 70 0 3-1 3-38 3-21 0-39 0-40-1 0 0-20-29-43-64s-42-64-43-64c-1-1-8-1-16-1h-15v64c0 44-1 64-2 65s-8 1-32 1c-17 0-31 0-32 0zM398 773c8-3 16-10 19-18 4-9 4-27 1-35-8-17-23-23-58-22h-17v39l-1 39h25c20 0 26-1 31-3zM579 964c-1-1-2-34-2-162 0-145 1-160 2-161 1 0 43-1 94-1 69 0 92 1 93 2 1 2 2 52 0 54-1 2-15 2-61 2l-60 1v35 36h50c38 0 51 0 52 1 2 2 2 52 1 55-1 1-13 2-52 2h-51v39 39l60 1c46 0 60 0 61 2 2 2 1 52 0 54-1 1-24 1-94 1-50 0-92 0-93 0zM843 964c-1-1-1-34-1-162 0-145 0-160 2-161 1 0 43-1 93-1 70 0 92 1 93 2 2 2 2 52 0 54 0 2-15 2-60 2l-60 1-1 35v36h51c37 0 50 0 52 1 1 2 2 52 0 55-1 1-13 2-52 2h-50l-1 67c0 46-1 67-1 68-2 1-8 1-33 1-16 0-31 0-32 0zM1088 964c-1-1-2-34-2-162 0-145 1-160 2-161 1 0 44-1 94-1 69 0 91 1 93 2 1 2 2 52 0 54-1 2-15 2-61 2l-60 1v35 36h50c38 0 51 0 52 1 2 2 2 52 1 55-1 1-13 2-52 2h-51v39 39l60 1c46 0 60 0 61 2 2 2 1 52 0 54-2 1-24 1-94 1-50 0-92 0-93 0zM1424 963c-1-1-1-38-1-131l-1-130-49-1h-49v-29c0-23 0-30 1-31 1 0 61-1 132-1 128 0 131 0 132 3 2 2 2 51 1 56l-1 2-49 1h-49v130c-1 103-1 131-2 131-1 1-16 1-33 1-24 0-31 0-32-1zM643 613c-1-2 47-60 51-62 2-1 60-2 64 0 4 1 6-1-38 44l-19 20h-29c-24 0-29 0-29-2zM1 428c-1-1-1-44-1-214v-214h276c165 0 274 1 274 2 1 0-4 2-9 4-12 5-21 10-26 14s-14 15-18 24c-2 4-7 10-11 14-8 7-24 33-29 45-3 8-2 16 4 45 2 12 5 24 5 28 1 10 8 24 16 34 4 4 8 9 9 11 2 4 2 4 0 6s-9 0-15-4l-6-3v4c0 4 0 4-5 4-3 0-5 1-6 3s-2 2-8 1-8-2-11-5c-4-4-13-6-41-10-33-4-45-2-59 11-8 8-9 11-2 7 11-6 60-17 55-13-1 1-30 10-33 10s-10 3-10 4c1 0 6 1 12 1 23 2 49 10 61 18 10 8 14 9 21 8 10-1 25-6 32-11 8-5 10-4 6 6-2 4-3 10-3 12 0 4 0 5-2 6-3 0-10 9-10 13 0 1-3 3-9 6-5 2-9 5-10 7 0 1-7 5-15 10-9 4-17 9-18 11-4 3-4 5 1 4 2-1 4 0 4 0 0 1-2 3-4 4-7 3-5 4 8 3 26-1 42-8 64-27 8-7 10-7 7 0-3 6-9 13-21 20-12 8-20 11-46 15-31 4-45 9-49 15-2 2-4 5-6 6-4 2-10 12-8 13 0 0 2 0 3-2 4-3 6-3 6-1 0 1-2 4-5 6s-7 6-9 10c-3 6-2 7 2 3 1-2 6-6 11-10 5-3 11-8 13-10 3-2 8-5 11-7 9-3 29-7 46-8 11-1 16-2 21-4 3-1 6-2 8-2 1 0 6-3 11-6 12-8 18-11 21-11 2 0 5-2 7-4 11-9 20-11 24-6 2 3 2 4-4 9-10 8-20 19-34 34-15 16-20 20-62 39-15 8-32 16-36 19l-7 4h-194c-107 0-196-1-197-1zM291 385c1 0 4-2 7-5 4-3 9-6 12-8 7-2 34-19 35-21 1-4-30 1-42 7-6 3-12 10-13 16-1 3-3 7-4 10-4 6-4 7 0 3 1-1 4-2 5-2zM340 373c3-4-1-4-5 1-2 2-3 3-3 4s7-3 8-5zM299 320c9-5 22-11 33-15l8-2 5 2c5 3 5 3 13 1 5-2 14-4 20-5 13-2 32-8 41-11 5-3 6-3 4-5-4-4-24-13-41-19-15-4-24-8-35-14-1-1-4-1-5-1s-3-1-5-2c-3-1-3-1-1-4s2-4 0-4c-5 0-19 17-18 21 1 1 3 2 7 2 8 1 9 2 3 4-5 1-6 2-7 5s0 3 2 3c6 0 5 3-2 12-5 5-8 9-8 10 0 0-4 5-10 9-9 7-18 18-14 18 1 0 5-2 10-5zM373 317c3-1 3-3 1-4-3-1-12 3-13 4 0 2 2 2 12 0zM288 254c8-6 11-7 13-7 4 1 10-5 17-17 4-7 7-11 15-17 7-5 12-8 15-8 3-1 5-1 5-2 2-1-3-3-8-3-11 0-26 11-50 34-9 9-20 18-24 21s-8 7-9 9-5 8-8 14c-3 5-6 10-7 12 0 1 7-5 16-14 8-8 20-18 25-22zM724 427c-2 0-8-3-13-6-6-2-17-7-27-10-24-9-24-9-26-15-2-7-1-26 3-37 5-15 19-32 29-36 5-2 17-2 37 2 10 1 19 3 21 3 6 1 15-1 19-4 7-5 11-18 7-27-1-4-1-4 4-9 6-6 6-9 2-14s-4-5 1-8 5-8 3-13c-3-5-3-10-1-12 1-1 5-3 8-4 8-2 11-5 10-12-1-2-5-11-12-21-17-24-17-25-16-44 1-18-1-25-9-51-3-9-5-17-5-18s2-4 4-6c6-5 7-9 5-12-3-4-5-4-8 0-3 3-7 3-6-1 1-1 0-2-2-3-1 0-4-4-8-7-3-3-9-8-13-10l-9-5 10-1c11-1 14-3 17-12 1-5 1-5-1-11-4-6-8-9-19-15-5-3-9-6-9-6 0-2 453-3 455-1 2 1 2 37 2 213 0 209 0 212-2 214-4 2-446 1-451-1zM738 195c0-1 0-2 0-4 1-2 0-3-3-5-2-1-4-2-6-2s-5-2-5-3 1-2 3-2c2-1 4-2 5-3 1-2 6-5 11-9 4-3 8-6 8-7s-2-2-5-3c-4-1-19 0-24 1-2 1-3 1-3 0s3-3 7-4c17-7 37-6 38 1 1 2 0 5-2 7s-3 5-3 7-2 3-4 5c-4 2-4 2-4 14 0 2-1 4-2 5s-10 2-11 2z"><text:p/></draw:path><draw:path draw:style-name="gr5" draw:text-style-name="P78" svg:width="3.095cm" svg:height="2.425cm" svg:x="0.165cm" svg:y="-3.69cm" svg:viewBox="0 0 3096 2426" svg:d="M184 2424c-4-3-5-5-5-10 0-3 7-19 15-37 15-34 19-44 17-50-1-2-2-3-6-3-3 0-5 1-10 6-6 7-9 9-11 6s16-30 23-36c10-6 21-3 24 8 1 2 1 8 1 13 0 6 1 10 2 11 0 0 3-4 6-10 9-19 14-25 24-25 6 0 10 2 12 8 1 7 0 18-3 20-1 1-7 1-13 1h-11l-10 12-11 12-13 34c-14 38-16 41-24 41-2 0-6 0-7-1zM276 2424c-9-4-12-13-10-27 4-35 32-72 64-87 10-5 22-8 28-8s12-3 16-7c3-3 6-4 9-4 2 0 4 1 4 1 1 1-7 20-17 43-20 45-23 54-20 59 3 6 7 5 15-3 7-7 10-9 11-6 2 2-11 24-19 33-6 6-11 8-17 7-9-2-13-11-13-26 0-6-1-10-1-10-1 0-5 5-10 11-17 23-28 29-40 24zM307 2396c7-5 23-21 25-26 1-1 5-13 10-25 9-25 9-25 0-25-21 0-52 40-52 67 0 14 5 17 17 9zM398 2422c-2-2-3-4-3-7s6-22 17-50c9-25 16-46 16-47 1-2 0-2-9-3h-10v-5-5l13-2 13-2 11-16 11-17h5c3 0 6 0 7 0 0 1-1 7-4 15s-5 15-5 16 3 1 13 1c16 1 17 1 15 7-2 8-2 8-19 8h-15l-2 4c-3 8-29 80-29 82s4 1 12-3 12-7 21-14c11-9 14-6 5 7-9 14-25 26-41 32-11 3-18 3-22-1zM500 2423c-3-3-6-5-9-9-3-6-3-7-3-22 0-13 0-18 2-26 9-28 27-54 46-65 6-3 8-4 17-4s11 1 16 4c6 4 9 10 9 20 0 7-2 15-5 18 0 1-14 6-31 12-17 5-32 10-33 11-1 2-2 6-2 13-1 17 3 24 14 25 7 1 17-4 26-13 8-7 10-9 13-7 3 1 2 2-5 13-17 26-39 38-55 30zM532 2342c22-5 21-5 21-13s-4-13-10-14c-5-1-8 0-14 6-8 7-18 25-14 25 1 0 8-2 17-4zM593 2422c-2-3-3-5-3-7s7-19 15-38c16-35 19-44 17-50-1-2-2-3-5-3s-6 1-11 6c-6 7-9 8-10 6-1-1 6-16 12-25 7-9 12-13 20-14 5 0 6 0 9 3 5 4 6 8 8 22l1 11 4-10c10-20 15-26 25-26 9 0 13 7 12 19-1 9-2 10-16 10h-11l-4 5c-17 19-16 18-29 52-6 17-12 34-13 36-4 7-15 9-21 3zM689 2423c-4-2-6-6-5-11 1-2 7-17 15-35 8-17 15-34 15-37 3-11 0-21-8-25-2-1-4-3-4-3 0-2 6-8 10-12 4-2 7-3 10-3 11 0 16 8 16 25 0 6 0 12 1 12 0 0 7-6 16-15 18-19 25-23 37-22 6 1 8 1 11 5 3 3 4 4 4 11 1 11-1 16-20 54-9 18-16 33-16 34 0 4 7 0 16-9 9-8 11-9 13-7 1 2-7 15-14 22-7 8-14 13-23 16-13 4-19 3-22-5-2-5-3-4 23-53 10-19 18-37 18-38 0-2 0-4-2-5-5-3-26 8-40 22-7 6-7 6-19 40-15 38-16 41-24 41-3 0-6-1-8-2zM828 2423c-2-2-3-4-3-7 0-2 7-24 17-50 11-26 17-46 17-46-2-2-9 3-17 10-10 11-15 9-9-2 6-10 18-21 27-26 10-5 21-7 25-3 5 5 5 6-16 55-10 26-18 47-18 48 1 2 11-4 18-11 11-12 15-8 6 5-9 15-25 27-38 29-5 0-6 0-9-2zM906 2422c-2-2-3-4-3-7s6-22 16-50c9-24 17-46 17-47 1-2 0-2-9-3h-10v-5c-1-3-1-5 0-5 0 0 6-1 13-2l13-2 11-16 11-17h5c3 0 6 0 7 0 0 1-1 7-4 15s-5 15-5 16 2 1 13 1c16 1 17 1 15 7-3 8-3 8-19 8h-15l-2 4c-3 8-29 80-29 82 0 4 19-5 33-17 11-9 13-6 5 6-8 14-25 27-41 33-11 3-18 3-22-1zM1008 2423c-5-3-10-9-12-17-2-7-1-29 2-41 8-27 27-53 46-64 6-3 8-4 17-4s11 1 15 4c7 4 10 10 10 20 0 7-2 15-5 18 0 1-15 6-32 12-17 5-31 10-32 11-1 2-2 6-2 13-1 17 3 24 14 25 7 1 16-4 26-13 8-7 10-9 13-7 2 1 2 2-5 13-17 26-39 38-55 30zM1040 2342c22-5 21-5 21-13 0-5-1-7-3-10-6-7-13-6-22 2-7 7-17 25-13 25 0 0 8-2 17-4zM1 2417c0-3 0-3 12-6 16-5 22-9 29-23 4-9 33-90 38-104 2-6 3-12 3-14 0-6-4-10-13-12s-11-5-7-8c1-2 11-2 65-2 35 0 64 0 65 1 0 1-6 35-7 37-1 1-3 1-5 1-3 0-3-1-5-10-1-11-4-15-11-17-5-1-36-1-42 0-9 2-11 6-22 36-6 16-10 29-10 30 1 2 35 2 42 0 5-1 12-7 17-15 4-6 5-7 8-7 2 0 4 1 4 1 1 1-16 49-19 54-1 2-2 3-5 2h-4v-9c0-14 0-14-27-13h-22l-7 20c-16 43-15 46 5 51 11 3 13 4 11 8-1 2-1 2-47 2h-46zM1052 2284c0-1 5-11 13-24l14-23h12c12 0 14 1 12 5-1 1-11 11-23 22-15 14-23 21-25 21-1 0-3-1-3-1zM889 2263c-6-2-10-8-10-15 0-10 6-16 16-16 4 0 5 1 9 5s5 5 5 10c0 11-9 19-20 16zM185 2183c-23-6-31-18-22-35 4-7 17-16 35-22 4-2 8-3 8-4 1-1 0-2-1-4-1-1-2-5-2-8 0-8 4-13 12-19 4-2 7-5 7-5 1-1-2-3-5-4-6-3-12-10-14-17-1-3-1-9-1-14 1-26 25-49 52-49 5 0 10 1 13 2 4 1 9 2 24 2 11 0 20 0 21 1s1 2 0 6c-1 3-2 6-3 7-1 0-6 1-12 1h-12l1 8c2 25-15 49-40 55-3 1-7 2-10 3-10 2-16 14-10 18 2 1 13 5 24 9 23 8 30 11 34 19 3 6 3 12-1 19-7 12-25 23-46 29-13 3-41 4-52 2zM243 2166c13-3 20-8 22-15 1-4-2-7-10-10-24-9-39-14-41-14s-15 7-20 11c-5 5-9 13-8 18 1 4 5 7 9 10 8 4 34 4 48 0zM242 2075c11-6 21-28 21-48 0-9 0-9-4-13-3-3-4-3-8-3-12 2-22 19-26 42-2 13 0 19 6 22 3 2 5 2 11 0zM315 2129c-9-2-14-11-12-24 2-24 15-49 37-70 18-18 36-26 57-28 8-1 9-2 14-6 3-4 5-5 9-5 2 0 5 1 5 1 0 1-7 20-17 42-23 52-24 56-19 62 2 3 3 3 6 2 2-1 6-5 9-8 5-6 10-8 10-4 0 3-10 21-16 28-9 12-20 15-28 7-4-5-6-9-6-21 0-6-1-11-1-11-1 0-4 3-6 7-8 11-22 25-27 27-6 3-9 3-15 1zM346 2100c12-9 23-22 26-31 15-38 16-41 14-42 0-1-4-2-7-2-9 0-16 5-27 16-14 15-24 36-24 51-1 14 5 17 18 8zM435 2129c-4-1-7-6-7-10 0-1 13-35 28-75 31-82 32-84 30-88 0-1-3-4-6-7-5-4-7-8-4-10 1-1 29-4 36-4 3 0 5 1 5 2 0 0-14 39-31 85-18 46-32 84-32 85 1 3 12-3 20-11 12-11 15-9 7 5-6 11-16 20-25 25-8 4-17 5-21 3zM513 2129c-3-2-6-7-4-11 0-1 8-22 17-47 10-24 17-44 17-45 0-4-11 2-19 11-5 6-10 8-10 4s8-16 16-24c11-10 21-15 32-15 6 0 9 3 9 9 0 3-7 23-18 49-10 25-18 45-18 46 0 5 11-2 21-12 2-3 5-5 6-5 9 0-14 30-29 37-8 4-16 5-20 3zM593 2130c-3-2-6-5-6-8-1-3 3-15 16-51 10-26 17-48 17-49s-2-1-9-1c-10 0-13-2-11-8 1-2 2-3 12-4 6-1 11-2 13-3 1 0 6-6 12-15 5-8 11-16 12-17 2-3 10-3 11 0 1 1-1 7-4 14-2 8-4 15-5 16 0 2 1 2 13 2 7 0 13 0 14 1 3 1 3 4 0 9l-1 5h-15c-11 0-16 0-17 1-2 2-29 81-29 83 0 3 0 3 7 0 8-3 17-9 25-16 3-3 7-5 8-5 10 0-15 29-33 38-12 7-24 10-30 8zM694 2129c-6-2-12-9-14-16-2-8-2-26 1-37 9-39 38-74 63-74 3 0 9 1 11 1 5 2 11 8 13 13s2 15 0 23c-2 7 0 6-40 19-14 4-26 8-27 9s-2 4-2 14c0 12 0 14 2 18 7 11 22 9 38-7 8-7 12-10 14-7 1 3-10 20-19 29-14 14-28 19-40 15zM725 2047c17-4 19-5 20-8 1-5-1-12-4-15-8-10-23-1-32 18-3 5-4 9-2 9 0 0 8-2 18-4zM1 2123c0-4 2-5 13-8 18-4 24-10 34-37 23-62 35-97 35-103 0-5-4-9-13-12s-11-5-7-8c1-2 129-2 130-1 0 2-6 35-7 37-1 1-3 1-5 1-3 0-3-1-5-10-2-16-5-18-32-18-30 0-30 0-43 37-5 14-9 27-9 27 0 2 3 2 18 2 10 0 20 0 22-1 7-2 13-6 18-14 5-7 6-8 9-8 2 0 4 1 4 1 1 1-4 13-9 28-10 28-11 30-17 28-2-1-2-2-2-9 0-13 0-14-27-14h-21l-2 5c-6 14-20 55-20 59 0 3 0 5 2 6 6 5 36 5 51 0 11-4 22-9 34-19 8-6 10-8 14-8 2 0 4 1 4 1 0 1-6 10-12 21l-13 20h-72-72zM735 1989c0-2 25-44 28-46 1-1 4-2 12-2 15 0 16 3 5 14-4 3-14 12-22 20-12 11-17 15-19 15s-4 0-4-1zM568 1965c-8-7-8-18 0-24 3-3 5-4 10-4s7 1 10 5c7 7 7 16 0 22-6 5-15 6-20 1zM135 1941c-1-2 19-32 23-35 2-1 6-2 14-2 20 0 20 2-8 21-18 13-25 17-28 17 0 0-1 0-1-1zM180 1835c-3-1-6-6-6-9 0-1 8-22 18-48 9-25 17-47 17-47 0-4-10 2-19 11-6 6-10 8-10 4s12-21 19-26c7-7 19-12 26-13 5-1 6 0 9 2 2 2 3 5 3 7 0 3-7 23-18 49-10 25-18 46-18 46 0 4 11-2 19-11 6-7 11-8 9-2-1 5-11 19-17 25-10 8-26 14-32 12zM273 1835c-12-3-22-12-22-21 0-3 8-27 25-68 26-68 30-79 30-83 0-1-3-5-6-8-4-3-6-7-6-8 0-3-1-3 25-6 15-2 18-1 18 1 0 1-8 22-18 47-9 24-17 45-17 46s5-3 11-9c14-14 22-19 32-19 9 0 14 3 18 10 2 4 2 7 2 16 0 21-8 39-26 62-21 28-47 44-66 40zM302 1813c7-3 19-15 25-25 9-17 16-39 13-49-3-13-19-9-39 11-8 8-8 9-16 30-5 12-8 23-8 25 0 4 4 9 10 10 4 1 9 1 15-2zM397 1835c-1 0-3 0-5-1-5-1-12-8-15-15-2-8-1-31 2-43 9-29 29-57 48-66 13-6 29-3 35 6 5 7 6 16 2 28-2 7 1 6-39 19-32 10-29 8-30 24 0 17 5 24 17 24 7 0 14-5 24-14 6-5 9-7 11-7s3 0 3 1c0 4-14 24-22 31-4 4-10 8-14 10-6 2-15 4-17 3zM441 1746c1-2 1-11-1-15-1-3-6-6-11-6-7 0-17 10-24 23-4 8-4 9 17 4 10-2 18-5 19-6zM486 1835c-5-2-8-6-7-12 0-2 7-18 15-35 18-40 20-49 14-54-3-2-9 2-14 8s-9 7-10 5c-2-3 13-27 20-34 7-6 13-8 19-5s9 10 10 23c0 6 1 11 2 10 0 0 4-7 7-13 7-14 12-20 19-21 10-2 16 6 15 19 0 4-1 8-1 9-1 0-6 1-13 1-8 0-12 0-13 2-2 1-7 6-12 12l-9 10-13 35c-7 20-14 36-15 37-3 3-9 4-14 3zM580 1835c-3-1-7-6-7-10 0-2 7-24 16-49s17-47 18-48c0-2-1-2-6-2-9 0-10-1-10-6s1-5 12-7c3 0 7-1 8-1 1-1 7-8 13-17 11-17 14-19 20-17 2 0 3 1 3 2 0 0-2 7-5 14-2 8-5 15-5 16s4 1 14 1c8 0 15 1 15 1 1 2-1 11-3 12-1 1-8 2-17 2h-15l-15 43c-10 27-15 42-14 43 2 2 18-7 29-15 9-7 12-9 13-6 2 2-10 17-17 24-15 13-36 22-47 20zM682 1835c-8-2-15-10-18-19-2-7 0-29 3-40 3-12 12-30 19-40 11-15 26-27 39-29 8-1 17 1 22 6 7 7 9 13 7 23-2 15-1 14-36 25-17 5-32 11-33 12-3 3-2 26 1 30 3 5 7 8 13 8 8 0 15-5 24-14 6-5 9-7 11-7 5 0 5 2-3 13-15 23-34 36-49 32zM718 1750l11-3v-6c1-8-1-11-5-14-5-3-9-3-15 1-8 5-21 24-18 27 0 1 7 0 27-5zM2 1829c-2-4 1-6 12-8 14-4 18-7 23-15s7-12 27-68c23-64 23-65 2-71-4-1-5-2-5-4s1-3 3-4c3-2 80-2 83 0 1 1 1 1 0 4-1 2-3 3-10 5-17 4-22 8-29 21-5 11-40 106-41 115-2 8-1 10 3 13 3 2 6 3 15 2 19 0 32-6 53-27 10-11 12-12 16-12 3 0 4 0 4 2s-25 47-27 48c-1 1-31 1-65 1-58 0-64 0-64-2zM721 1693c0-1 6-12 13-24l13-22h12c18 0 18 1-4 22-10 9-20 18-24 21-6 6-10 7-10 3zM235 1671c-8-5-9-16-3-23 9-10 26-5 27 9 1 12-13 21-24 14zM2240 1432c-5 0-14-2-21-4-62-16-108-64-122-128-4-18-4-53 0-72 15-67 65-116 132-130 5-1 18-2 29-2 40-2 73 7 104 27 36 24 61 62 71 105 4 19 4 54 0 72-16 71-70 121-140 132-14 2-39 2-53 0zM2292 1369c28-7 52-26 65-53 8-18 11-30 11-51 0-22-3-34-11-52-13-27-36-45-65-53-15-4-39-4-53 0-30 8-54 27-67 55-8 16-10 29-10 50 0 20 2 32 10 49 14 31 40 50 75 57 12 2 32 1 45-2zM1 1423c-1-3-1-316 0-318 1-1 15-1 77-1 73 1 77 1 88 3 46 11 83 34 106 70 42 63 34 146-20 199-23 23-50 38-86 46-11 2-15 3-88 3-70 0-77 0-77-2zM150 1363c33-6 60-28 73-58 10-23 10-50 3-74-10-29-34-53-62-62-15-5-23-5-61-5h-36l-1 99c0 55 0 100 1 101 1 2 70 2 83-1zM360 1423c-1-3 0-316 1-318 0-1 20-1 94-1h93v27c0 15 0 28 0 28 0 0-28 1-61 1h-61v37 36h52l51 1 1 27c0 15 0 27 0 28-1 0-24 0-52 0l-52 1v39 39l61 1c33 0 61 1 61 1 0 0 0 12 0 27v28h-94c-84 0-93 0-94-2zM745 1423c-1-3-1-316 0-318 1-1 8-1 33-1h31l1 131 1 130h60c34 1 61 1 61 1 0 0 0 14 0 30v29h-93c-85 0-94 0-94-2zM964 1424c-1-1 118-314 120-318 1-2 5-2 43-2 33 0 43 0 44 1 1 2 120 316 120 318s-4 2-34 2h-34l-3-5c-1-3-6-18-12-34-6-17-12-33-14-37l-3-7h-64l-64 1-15 39c-8 22-15 41-16 42-1 2-67 2-68 0zM1170 1284c0-4-41-115-43-115-1 0-43 115-42 116 0 0 19 1 43 1 39 0 42 0 42-2zM1462 1423c-2-3-1-316 0-318 1-1 15-1 77-1 73 1 77 1 88 3 36 8 63 23 86 46 62 61 62 162 0 223-23 23-50 38-86 46-11 2-15 3-88 3-70 0-77 0-77-2zM1611 1363c33-6 60-28 73-58 9-23 10-50 3-74-10-29-34-53-62-62-15-5-23-5-61-5h-36l-1 99c0 55 0 100 1 101 0 2 70 2 83-1zM1822 1423c-1-2-1-315-1-317 1-2 7-2 58-2 61 0 70 0 90 6 26 9 46 24 56 46 8 15 9 23 9 44 0 20-2 29-10 45-5 10-22 27-32 33-5 3-7 5-7 6 1 1 22 32 49 69 26 37 48 69 48 70 1 2-1 2-37 2-21 0-38 0-39-1-1 0-20-29-43-65l-42-63h-17-17v64l-1 65h-32c-28 0-32 0-32-2zM1935 1238c14-2 27-13 30-24 6-19 0-38-13-47-10-6-16-7-41-7h-24v38c0 21 0 39 0 40 1 2 37 2 48 0zM2498 1423c-1-3-1-316 0-318 1-1 10-1 42-1h41l38 65c21 35 38 64 39 64s19-29 39-64l38-65h41c32 0 41 0 42 1 1 2 1 317 0 319-1 1-8 1-33 1h-31l-1-112c0-88 0-112-1-111-1 0-17 25-35 55s-34 55-35 56c-2 3-45 3-48 0-1-1-16-26-34-56-19-30-34-55-35-55-1-1-2 23-2 111v112h-32c-29 0-32 0-33-2zM2908 1423c-1-3-1-316 0-318 1-1 21-1 94-1h93v27c1 15 1 28 0 28 0 0-27 1-61 1h-60v37 36h51l52 1v27c0 15 0 27 0 28 0 0-23 0-52 0l-51 1v39 39l60 1c34 0 61 1 61 1 1 0 1 12 0 27v28h-93c-84 0-93 0-94-2zM2181 1075c0-1 11-15 25-31l25-30h34c30-1 33-1 35 1 5 4 49 59 48 60 0 0-11 1-25 1h-24l-17-17-17-17-17 17-17 17h-24c-14 0-25-1-26-1zM1 960c-1-3-1-315 0-318 0-1 7-2 60-2 76 0 86 2 112 14 11 6 14 8 23 17 12 12 17 22 22 37 2 9 3 13 3 28 0 21-2 29-9 43-10 21-30 38-56 46-16 5-28 6-59 7l-30 1-1 64-1 64-32 1c-28 0-32 0-32-2zM130 772c16-6 24-18 24-37-1-16-7-27-22-34l-7-4h-29-29l-1 38c0 21 0 39 1 40 0 1 6 1 28 1 26-1 29-1 35-4zM275 960c-1-3-1-315 0-318 1-1 7-2 57-2 62 0 71 1 90 7 26 8 46 24 56 45 8 16 10 23 10 44s-2 30-11 46c-5 10-22 27-32 33-4 3-7 5-7 6 1 1 23 32 49 69s48 68 49 70c0 2-2 2-37 2-21 0-39 0-40-1 0 0-20-30-43-65l-42-64-17 1h-16l-1 64-1 64-31 1c-29 0-32 0-33-2zM389 775c14-3 26-13 29-24 6-20 1-38-13-47-10-7-15-8-41-7h-23l-1 38c0 21 0 39 1 40 0 1 36 2 48 0zM577 960c-1-3-1-316 0-318 1-1 21-2 94-1h93v27c1 15 1 27 0 28 0 0-27 0-60 1h-61v36 36l51 1 52 1v27c0 15 0 27 0 27 0 0-23 1-52 1l-51 1v39 39l61 1c33 0 60 0 60 1 1 0 1 12 0 27v27l-93 1c-84 0-93 0-94-2zM841 960c-1-3-1-316 1-318 0-1 20-2 94-1h93v27c0 15 0 27 0 28 0 0-28 0-61 1h-61v36 36l52 1 51 1v27c1 15 1 27 0 27 0 0-23 1-51 1l-52 1v67l-1 67-32 1c-28 0-32 0-33-2zM1086 960c-1-3-1-316 0-318 1-1 21-2 94-1h93v27c1 15 1 27 0 28 0 0-27 0-60 1h-61v36 36l51 1 52 1v27c0 15 0 27 0 27 0 0-23 1-52 1l-51 1v39 39l61 1c33 0 60 0 60 1 1 0 1 12 0 27v27l-93 1c-84 0-93 0-94-2zM1423 960c0-1 0-59 0-130l-1-129-49-1c-27 0-49 0-49-1 0 0 0-13 0-29v-29h132 132v28c0 20 0 28-1 30-1 1-10 1-50 1h-48v129c0 71 0 130-1 131 0 2-4 2-32 2-24 0-32 0-33-2zM643 611c0-1 11-15 24-31l25-29 33-1c25 0 32 0 32 1 0 2-3 6-39 42l-18 19h-29c-22 0-29 0-28-1zM1 425c-1-1-1-97-1-213l1-212h272c153 0 273 0 273 1 0 0-3 2-6 3-9 3-22 10-27 14s-14 16-19 25c-2 4-5 8-8 10-6 5-12 14-21 29-9 16-12 24-12 31 0 3 2 17 5 30 3 14 5 28 6 32 1 10 8 24 17 34 9 11 11 14 8 16s-11-2-20-9c-10-8-12-8-5 0 6 6 6 9-1 10-3 0-6 1-6 2-3 3-14 1-18-3s-13-7-34-9c-32-5-47-4-57 2-8 5-18 15-17 18 0 2-1 4-6 9-10 11-12 19-5 19 5 0 6 2 2 3-2 1-5 7-4 8 0 1 2 1 3 1 4 0 5 2 2 5-2 2-6 6-8 10-4 4-10 11-15 15s-10 9-11 11-3 4-3 5c-2 1-2 2-1 3s9-2 15-6c4-3 27-13 34-15 4-1 6-1 10 1 5 3 5 3 14 1 5-2 15-4 22-6 22-4 45-12 45-15 0-2-17-11-26-15-5-2-16-6-24-8s-16-5-17-6-3-2-4-3c-2 0-4-1-5-2s-4-2-8-3c-6-1-6-2-5-4 1-1 2-3 1-5-1-3 2-6 9-7 3-1 3-1 1 0-2 2-2 3-1 4 1 0 5 1 9 1 23 0 59 11 70 20 5 5 11 7 18 6 12-2 32-9 35-13 0 0 1-1 2-1 2 0 2 1 0 6 0 3-2 7-3 9-1 1-1 4-1 5 1 2 0 3-1 4-3 1-10 11-11 15-1 1-4 3-9 5-4 2-8 5-9 6-1 2-8 6-15 10s-15 9-17 11c-4 3-5 7-3 8 2 0 1 1 0 3-1 1-2 2-2 3 0 3 28-1 40-4 10-3 24-11 35-21 7-6 9-7 9-5 0 6-21 24-34 29-4 1-18 4-32 6-27 4-37 7-47 12-3 2-7 5-10 6-3 2-4 3-4 4s-1 5-2 8c-3 5-3 6-1 7 2 2 1 2 0 4-2 2-5 7-8 13s0 4 12-6c7-6 15-13 18-15s8-5 11-7c9-3 28-7 45-8 12-1 17-2 22-4 2-1 6-2 8-2 1 0 7-3 12-7 12-8 17-11 20-11 2 0 5-1 8-3 6-5 13-9 17-9 3 0 4 3 1 5-1 1-2 2-1 3 0 1-3 6-12 15-7 6-18 18-24 24-13 14-20 18-61 37-13 7-28 14-32 17l-8 5h-195c-155 0-195-1-195-2zM283 389c3-2 6-4 7-4s5-3 8-5c3-3 9-7 12-8 5-2 26-15 34-20 8-6-9-7-26-2-6 2-13 4-16 6-6 3-14 12-14 15 0 4-6 15-10 17-1 2-2 5-1 5s3-2 6-4zM335 377c5-3 7-7 5-9-1-2-12 8-12 10 0 3 0 2 7-1zM374 316c4-1 4-3 0-5-5-2-19 4-16 7 1 1 12 0 16-2zM284 256c5-3 10-7 12-8 3-1 3-1 2 1 0 4 2 4 5 1 1-2 4-6 7-9 2-3 6-8 7-11 5-9 23-25 29-25 3 0 9-2 9-4 0-1-6-3-12-3-11 0-24 9-50 34-10 9-21 19-24 21-5 4-8 7-10 11s-7 12-12 19c-5 8-8 14-8 14 0 1 8-6 18-16s22-21 27-25zM710 420c-7-4-20-9-29-12-9-4-17-7-19-8-6-3-7-18-4-35 4-15 17-34 28-41 8-4 13-5 38 0 12 2 24 4 27 4 18 0 28-14 23-34-1-2 0-4 4-8 3-3 5-6 5-7s-1-3-3-6l-3-5 4-4c5-4 5-7 2-14-3-5-3-6-1-9 1-1 4-3 8-4 7-2 10-4 11-9 1-4-2-10-12-25-17-25-16-22-16-45 0-24-1-24-15-67-1-1 1-3 5-7s5-6 5-9c0-4-3-8-5-8-1 0-3 1-4 3-3 4-6 4-5 1 1-2 0-3-2-4s-6-4-8-6c-3-3-8-7-12-10-3-2-6-5-6-5 0-1 3-1 7-1 9 0 12-3 15-11 2-6 2-6 0-12-3-6-9-10-20-16-4-2-7-5-7-5 0-1 100-1 226-1h227v213 213h-225-225zM368 373c1-1 2-2 3-2 0 0 0 1 0 2s-1 2-2 2c-2 0-2 0-1-2zM354 229c5-2 23-6 24-5 0 1-16 5-23 6l-5 1zM740 188c0-2-6-7-10-7-3 0 3-6 11-11 8-6 12-9 12-11 0-4-3-5-12-6l-7-1 7-1c7-1 11-1 18 1 3 1 3 5-1 8-2 2-3 4-3 5 0 2-2 4-4 6-3 3-4 4-4 11 0 8 0 8-3 8-3 1-4 0-4-2z"><text:p/></draw:path><draw:path draw:style-name="gr6" draw:text-style-name="P79" svg:width="3.093cm" svg:height="2.423cm" svg:x="0.165cm" svg:y="-3.69cm" svg:viewBox="0 0 3094 2424" svg:d="M184 2423c-7-4-6-8 10-44 8-17 15-34 16-37 3-11 1-19-4-19-4 0-10 4-13 9-3 3-9 6-8 3 0-2 10-19 14-26 6-7 12-11 19-11 9 0 13 7 14 25 0 6 1 12 1 12 1 0 5-7 9-15s9-16 10-18c7-6 18-6 21 1 2 4 3 14 1 19-1 3-2 3-13 3-13 0-12-1-25 14-8 10-8 10-23 49-7 17-13 32-14 33-3 3-11 4-15 2zM276 2423c-5-2-9-8-10-14-1-3 0-9 1-14 5-37 36-75 71-88 4-1 13-3 19-4 11-2 12-2 17-6 3-4 6-5 9-5 2 0 3 1 3 1 0 1-8 21-18 44-16 37-19 43-19 50-1 7 0 9 2 11s3 2 6 0c2-1 6-4 9-7 4-4 6-6 8-6 1 1 1 3-4 12-6 12-15 22-20 25s-12 2-15 0c-5-4-8-12-8-24 0-6 0-11-1-11s-5 5-9 11c-16 20-24 26-33 26-3 0-7-1-8-1zM306 2397c3-2 10-8 16-14l10-10 10-26c6-16 9-25 8-26s-4-2-7-2c-20-2-51 36-54 65-2 16 5 21 17 13zM399 2422c-2-2-3-4-3-6-1-2 4-17 16-48 9-25 16-48 16-50l1-3-10-1c-8 0-9 0-10-2-1-5 0-6 12-8 5-1 11-1 12-2 1 0 7-8 13-17s12-16 13-17c3-1 8-1 9 1 0 0-2 7-4 15-3 7-5 14-5 15 0 2 1 3 14 3h14v4c-1 8-1 8-18 8-11 0-15 0-16 1-2 2-31 84-31 87 0 1 1 1 2 1 4 0 21-9 30-16 10-9 14-9 9-1-11 19-36 36-54 38-6 0-8 0-10-2zM500 2421c-17-8-17-44 1-79 17-34 44-51 65-42 8 4 11 10 11 21 0 4-1 11-2 13l-2 5-32 11c-17 6-32 11-33 12-3 3-3 26 0 31 3 6 7 8 14 8 8 0 16-4 26-13 7-8 12-10 12-6 0 3-12 20-19 27-14 14-29 18-41 12zM533 2343c9-3 18-5 19-6 2-1 2-3 2-9-1-6-1-7-5-11-7-6-15-4-24 6-8 9-15 24-11 24 0 0 9-2 19-4zM594 2422c-2-2-3-4-3-7 0-2 5-16 13-33 7-15 14-32 16-36 3-8 4-17 1-21-2-5-10-2-17 6-2 3-5 5-6 5s-2 0-2-1c0-2 10-20 15-26 6-7 11-11 18-11 9 0 13 6 14 24 1 7 1 12 2 11 1 0 4-6 8-12 10-20 12-23 22-23 8 0 10 3 11 13 0 4 0 9-1 11-1 3-1 3-13 3-9 0-12 0-14 2-4 4-18 21-20 25-1 1-7 17-14 35-6 18-13 33-14 35-3 3-12 3-16 0zM689 2423c-7-4-6-8 10-44 8-17 15-34 16-36 2-12-1-25-8-29-4-2-4-2-1-7 9-12 24-12 29-1 1 3 2 10 2 17 1 7 1 13 1 13 1 0 8-7 16-15s17-17 20-18c20-12 36-2 32 19-1 4-7 19-19 42-11 22-18 38-17 39 1 3 9-2 19-11 12-12 13-9 3 6-13 19-38 32-48 24-6-5-4-9 10-38 30-56 31-59 27-63-5-4-28 8-43 23-6 6-6 6-18 40-8 19-14 36-16 37-3 3-10 4-15 2zM828 2422c-2-2-3-5-3-7 1-2 9-25 18-50 11-27 18-46 17-47-2-2-9 2-18 11-10 9-13 10-9 1 9-17 28-32 44-32 4 0 6 0 8 2 1 2 2 4 2 6 0 1-9 24-19 49-11 27-19 48-18 48 2 2 11-3 18-11 5-5 9-7 10-7 1 1 1 1 0 5-5 8-13 19-20 24-12 9-26 13-30 8zM908 2423c-3-1-6-8-5-11 1-2 8-23 18-48 9-25 16-46 16-47 0-3-1-3-10-3-8 0-9 0-10-2-2-5 0-6 11-8 6-1 12-1 13-2 1 0 7-8 13-17s12-16 13-17c3-1 8-1 9 1 0 0-2 7-5 15-2 7-5 14-5 15 0 3 2 3 15 3h14v4c-1 8-1 8-18 8-11 0-15 0-17 1-2 3-30 85-30 87 1 1 1 1 3 1 3 0 19-9 28-16 11-8 15-9 10-1-10 18-36 37-54 38-4 0-8 0-9-1zM1008 2421c-17-8-17-44 1-79 17-34 44-51 64-42 9 4 11 10 11 21 0 4-1 11-1 13l-2 5-32 11c-17 6-33 11-34 12-2 3-2 26 1 31 3 6 7 8 14 8 8 0 16-4 25-13 8-8 13-10 13-6 0 3-12 20-20 27-13 14-28 18-40 12zM1040 2343c10-3 19-5 20-6 2-1 2-3 2-9-1-6-1-7-5-11-7-6-15-4-24 6-8 9-15 24-11 24 0 0 9-2 18-4zM2 2418c-2-2 3-5 11-7 17-3 24-10 32-28 8-21 36-101 38-107 2-11-2-16-15-20-5-1-6-1-6-4l1-2 64-1h65l-1 5c0 2-2 11-3 18-3 13-3 13-6 14-4 0-4-1-5-12-1-12-7-15-26-16-27-1-35 1-41 11-1 3-6 17-12 31-8 22-9 27-8 28 1 0 11 1 22 0 17 0 20 0 24-3 6-3 10-7 15-14 3-5 4-6 7-6 2 0 3 1 3 1 0 1-4 13-9 28-10 25-10 26-14 26h-3v-8c0-7-1-9-3-12-3-2-4-2-25-3-21 0-21 0-23 3 0 1-5 13-10 26-7 21-8 25-8 31s1 7 4 9 9 4 14 5c9 2 10 3 9 6 0 2-5 2-46 2-24 0-45 0-45-1zM1054 2284c-1-1 2-9 11-23 7-12 14-23 15-23 2-2 21-1 22 0 1 3-2 6-22 25-22 21-24 22-26 21zM887 2261c-8-5-10-15-6-22 5-6 16-8 22-3 13 12-1 32-16 25zM182 2181c-17-5-24-14-21-26 1-3 3-7 5-10 4-5 16-12 28-17 15-5 15-5 11-12-2-4-2-6-1-10 2-6 6-11 14-15 3-2 6-5 6-5 0-1-2-3-4-3-20-9-24-37-8-58 7-9 16-16 25-19 9-4 24-4 31-1 4 2 9 2 24 2 22 0 21 0 18 8l-1 4-12 1h-13v13c0 12 0 13-4 21-8 16-22 27-39 30-12 2-21 12-18 19 2 4 6 5 27 12 19 6 26 9 30 14s5 9 4 15c-2 15-25 31-52 37-15 3-39 3-50 0zM243 2167c11-3 18-7 21-13 4-8 1-11-24-20-10-3-20-6-22-7-3-2-5-1-10 1-15 7-22 15-22 25 0 7 4 12 12 15 9 3 33 2 45-1zM245 2074c9-7 18-26 19-44 0-11 0-11-3-15s-4-4-8-4c-9 0-16 6-22 19-5 10-7 21-7 30 0 10 1 14 6 16s9 1 15-2zM312 2127c-9-4-11-15-7-32 4-19 15-39 31-55 19-20 38-30 60-32 9-1 10-2 15-7 5-4 7-5 10-4 1 0 3 1 3 1 0 0-8 19-18 42s-19 45-20 49c-3 16 7 20 18 7 4-5 8-7 8-4 0 2-7 16-13 24-16 23-35 16-35-15 0-5 0-9-1-9 0 0-3 3-7 8-8 11-20 24-26 27s-13 3-18 0zM341 2104c3-2 11-8 17-15l12-12 9-23c5-13 9-25 9-26 0-3-4-4-10-4-20 0-51 42-51 68 0 13 4 17 14 12zM433 2127c-3-2-4-4-4-7s11-33 29-80 29-78 29-81c0-4 0-5-6-11-6-5-7-6-5-7 1-1 9-3 18-3 8-1 17-2 18-3 2 0 3 0 4 2 0 1-13 37-32 85-17 46-31 84-31 85 0 5 15-3 24-12 4-5 7-6 7-3s-8 16-14 22c-13 13-30 19-37 13zM512 2127c-2-2-3-4-3-6 0-1 8-23 18-48 9-26 17-47 17-48 0-5-12 1-20 11-5 5-9 7-9 4s9-16 16-23c12-11 30-17 36-13 5 5 4 9-15 56-10 25-19 46-19 47 0 5 12-2 21-11 5-6 9-7 9-4 0 1-2 5-5 9-9 15-25 27-38 28-5 1-6 0-8-2zM590 2126c-2-1-3-4-3-6s8-24 17-50c10-26 17-48 17-49-1-1-4-2-10-2-9 0-10 0-10-3 0-2 0-4 0-4 1-1 7-2 14-3 6-1 12-2 13-3 0 0 5-8 11-16 5-8 10-16 11-16 2-1 9-1 10 0 0 0-2 7-5 16-3 8-5 15-5 16s7 1 15 1h14l-1 5c0 3-1 6-1 6 0 1-7 1-16 1-8 0-15 1-16 1-2 1-31 83-31 86 0 4 2 3 12-2 9-4 21-12 25-17 2-2 6-2 6 0 0 3-8 13-17 21-11 11-28 20-39 21-7 1-8 1-11-3zM693 2127c-10-5-15-17-14-35 3-35 25-73 50-85 7-4 9-4 16-4 11 0 17 4 22 13 2 4 2 15-1 23l-2 6-32 10c-18 6-33 12-33 12-2 3-2 24-1 29 3 7 8 10 16 10 9 0 15-3 25-13 5-4 9-8 11-8 1 0 2 1 2 1 0 3-15 24-22 30-13 12-26 16-37 11zM726 2047c20-4 21-5 20-15-2-9-10-15-18-12-6 1-15 11-20 20-4 8-4 13-1 12 1 0 10-2 19-5zM1 2123c0-2 4-5 13-7 16-4 21-8 28-21 4-10 39-106 41-114 2-11-2-17-14-19-7-2-9-4-5-7 2-2 127-2 127 0 1 1-1 9-2 18-4 17-4 18-7 18-4 0-4 0-5-11-1-12-7-16-26-17-26-1-35 2-40 11-3 4-21 52-21 55 0 2 4 3 19 3 25 0 33-3 42-17 4-6 8-9 11-7 1 2-18 53-20 55-5 2-6 0-6-9 0-5-1-8-3-10-2-3-3-3-24-4-17 0-22 0-23 2-3 3-23 59-23 63 0 7 4 9 15 10 28 3 51-4 74-22 7-6 10-8 13-8 2 0 4 1 4 1 0 0-6 9-12 20l-12 18h-72c-40 0-72 0-72 0zM736 1988c0-1 6-11 14-23l13-22h11c10 0 12 0 12 2 1 3-44 44-47 44-2 0-3-1-3-1zM572 1966c-6-2-8-6-9-12-2-14 16-22 26-10 6 7 3 18-6 22-5 2-6 2-11 0zM136 1940c0-2 17-28 21-32 2-2 4-2 15-2s13 0 13 2-3 4-30 23c-15 10-19 12-19 9zM178 1832c-2-2-3-4-3-6 0-1 8-23 18-48 9-26 17-47 17-48 0-5-11 1-20 11-9 9-12 7-5-4 5-9 17-20 26-25 15-7 25-5 25 4 0 3-7 21-18 49-11 25-19 46-19 47 0 5 13-2 21-11 4-5 9-7 9-4s-9 16-16 23c-8 8-18 13-27 14-4 1-5 1-8-2zM270 1833c-9-3-14-7-17-13-2-5-2-6-1-10 1-3 13-36 28-73 16-43 26-69 26-73s0-5-6-11c-9-7-8-8 11-10 7-1 16-2 18-2 4-1 5-1 6 1 0 1-8 23-18 49-9 26-17 47-17 48 0 3 1 1 10-8 17-20 32-28 45-21 7 3 9 8 9 23 0 11-1 15-4 23-10 30-37 62-63 74-10 5-19 5-27 3zM302 1814c3-1 7-5 10-7 16-15 29-43 29-63 0-6 0-8-3-10-6-6-15-3-30 8-13 11-16 15-25 39-4 12-8 23-8 24 0 6 8 11 17 11 2 0 7-1 10-2zM392 1833c-5-1-10-6-13-13s-4-26-1-38c9-38 36-71 60-74 22-2 34 15 25 37l-2 5-32 11c-38 12-35 9-35 28 0 16 5 23 17 22 8 0 15-3 24-12 5-5 10-8 11-8 2 0 3 0 3 0 0 4-14 23-22 31-11 10-25 15-35 11zM425 1752c8-2 15-4 16-5 2-2 2-10 0-16-3-5-9-8-16-6-8 2-21 18-23 28l-1 4 5-1c3 0 12-2 19-4zM485 1834c-3-2-5-5-5-9 0-3 5-16 15-38 14-30 15-36 16-43 0-7 0-8-2-10-4-3-9-1-15 7-5 5-10 8-10 5 0-1 3-6 6-12 7-14 18-25 24-26 11-2 17 5 18 24 0 7 1 12 1 12 1 0 5-6 8-13 4-8 8-15 10-17 6-7 14-8 20-3 3 2 3 3 3 12 0 6 0 10-1 11 0 1-6 1-13 2h-12l-11 12-10 12-12 31c-13 36-15 41-18 42-3 2-8 2-12 1zM577 1832c-3-2-3-3-3-7 0-3 6-22 17-51 9-26 17-47 16-48 0-1-4-1-8-1-7 0-7-1-8-3-1-5 1-6 11-8 6-1 11-2 11-3 1 0 6-8 12-17 10-15 10-15 16-15 3-1 5 0 5 1s-2 8-5 15c-3 8-5 15-4 16 0 1 4 1 14 1 16 0 16 0 13 8l-2 5h-15c-11 0-16 0-17 1 0 1-8 21-16 44-11 32-15 42-13 43 3 2 20-7 33-18 5-4 9-6 9-3 0 0-2 4-5 8-11 18-34 32-52 34-5 1-6 0-9-2zM678 1832c-10-4-14-13-14-29 0-43 33-92 62-95 18-2 29 9 27 26-1 16 0 14-37 27-17 6-32 11-33 12 0 1-1 5-1 10-3 31 19 38 42 15 7-7 12-10 12-6 0 3-13 22-21 29-13 12-26 17-37 11zM711 1753c10-3 17-5 18-6 2-3 2-13-1-17-3-5-10-7-15-5-6 2-15 10-20 20-2 5-4 9-4 10 0 2 4 2 22-2zM2 1829c-1 0 0-2 0-3 1-1 5-3 10-4 16-4 23-9 30-22 3-6 35-96 39-108 4-15 1-22-12-25-8-2-9-2-7-6 2-2 3-2 43-2 35 0 41 0 41 2 1 2-1 5-8 6-8 1-18 5-22 9-7 5-11 15-26 57-20 54-24 67-25 74-1 5 0 6 3 10l4 3h14c13-1 14-1 24-6 9-4 14-7 26-19 10-11 15-14 17-14s3 1 3 1c0 1-5 12-13 25l-12 23h-64c-36 0-65 0-65-1zM722 1692c0-1 6-12 13-23l12-21h12c11 0 12 0 12 2 0 1-9 10-22 23-21 19-28 25-27 19zM235 1670c-10-7-8-21 4-26 9-4 19 4 19 14 0 5-1 6-4 10-4 4-5 4-10 4-4 0-8-1-9-2zM2232 1430c-69-12-119-62-135-131-1-8-2-15-2-35 0-26 1-35 8-54 13-41 44-77 82-96 13-7 36-13 51-16 18-3 52-2 68 2 66 15 113 63 128 130 2 8 2 15 2 34 0 26-1 35-8 55-10 31-32 62-58 81-18 14-40 24-64 29-16 4-55 4-72 1zM2276 1372c14-1 25-4 38-11 25-13 44-37 52-67 2-11 3-15 3-30 0-14-1-19-3-29-12-45-46-74-90-79-52-5-98 26-112 76-9 35-2 74 19 102 16 21 42 36 70 38 5 1 9 2 9 2 1 0 7-1 14-2zM2 1422c-1 0-1-72-1-159l1-158h69c75 0 84 0 105 6 54 14 96 52 113 103 6 17 8 31 8 50 0 20-2 34-8 51-19 57-69 98-132 107-16 3-155 3-155 0zM155 1364c12-4 31-14 40-21 26-21 40-55 36-90-5-43-32-75-75-87-8-3-13-3-49-3-33-1-40 0-41 1-1 2-2 197-1 201 1 2 5 2 42 1 33 0 42-1 48-2zM361 1422c0 0 0-72 0-159v-158h93 93v27l-1 26h-60c-46 1-60 1-61 2-1 3-1 71 1 73 1 1 14 1 52 1h50v27 27h-51c-39 0-51 1-52 2-1 2-1 77 0 79 1 1 15 1 61 1l60 1 1 26v27h-93c-72 0-92 0-93-2zM745 1422c0 0 0-72 0-159l1-158h31 32v129c0 71 0 130 1 131 0 1 14 2 60 2h60l1 29v28h-92c-73 0-93 0-94-2zM964 1424c0-1 117-309 119-315l2-4h43 42l59 156c33 86 60 158 60 160l1 3h-34-33l-14-36c-7-20-14-39-15-42l-2-5h-65c-50 0-64 0-65 1 0 1-7 20-16 42l-14 39-34 1c-19 0-34 0-34 0zM1170 1285c1-1-8-26-18-55-23-63-24-64-26-62 0 1-10 27-22 59-15 40-21 57-20 59 1 1 11 1 44 1 37 0 42 0 42-2zM1462 1422c0 0 0-72 0-159v-158h70c75 0 84 0 105 6 54 14 96 52 113 103 6 17 8 31 8 50 0 20-2 34-8 51-19 57-69 98-132 107-16 3-154 3-156 0zM1616 1364c12-4 32-14 40-21 26-21 40-55 36-90-4-43-32-75-75-87-8-3-13-3-49-3-33-1-41 0-41 1-2 2-2 197-1 201 1 2 5 2 42 1 33 0 42-1 48-2zM1822 1422c0 0 0-72 0-159v-158h56c38 0 59 0 67 1 37 5 66 23 79 50 8 16 10 28 9 48-1 18-4 30-11 43-5 8-22 25-31 30-4 3-7 6-7 7 0 0 22 32 49 70 26 37 48 68 48 69s-16 1-37 1h-38l-43-65-42-65h-17c-14 0-17 1-18 2 0 1-1 31-1 65v63h-31c-24 0-31 0-32-2zM1932 1239c17-2 26-9 32-22 3-6 4-9 4-18 0-13-4-21-12-29-9-9-15-11-44-11-20-1-25 0-26 1-1 3-1 77 1 79s33 2 45 0zM2499 1422c0 0 0-72 0-159v-158h41 41l37 65c25 41 39 64 40 64s15-23 40-64l37-65h41 41v159 159l-31 1h-32v-112c-1-92-1-112-2-112s-17 25-36 56l-35 57h-23-23l-35-57c-19-31-35-56-36-56s-2 20-2 112v112h-31c-24 0-32 0-32-2zM2909 1422c-1 0-1-72 0-159v-158h93 92v27 26h-60c-46 1-60 1-61 2-2 3-1 71 0 73 1 1 15 1 52 1h51v27l-1 27h-50c-39 0-51 1-52 2-1 2-1 77 0 79 1 1 15 1 61 1l60 1v26 27h-92c-73 0-93 0-93-2zM2183 1072c1-1 12-14 25-30l24-28h33 34l24 30 25 30h-25-25l-16-16-17-17-17 16-17 17h-25c-23 0-25 0-23-2zM2 959c-1-1-1-72-1-159l1-158h66 67l12 3c7 2 18 7 25 10 24 12 40 31 46 57 3 16 3 41-2 55-7 23-22 39-45 50-20 11-40 14-80 14-22 0-25 0-26 2 0 1 0 30 0 65v63h-32c-23 0-31-1-31-2zM118 776c20-3 33-14 36-33 1-5 1-9 0-15-3-14-9-22-22-28l-8-4-29-1c-22 0-28 0-29 2-2 2-2 77 0 79 2 1 39 2 52 0zM276 959c-1-1-1-72-1-159l1-158h55c38 0 60 0 67 1 38 5 66 23 79 50 8 16 10 27 9 48 0 18-3 29-11 42-4 9-21 26-30 31-4 2-8 5-8 6s22 33 49 70c27 38 48 69 48 70 0 0-16 1-37 1h-38l-42-65-43-65h-17c-14 0-17 0-18 2 0 1 0 30 0 65v63h-31c-24 0-32-1-32-2zM386 776c16-2 26-9 32-22 3-7 3-10 3-18 0-13-3-22-11-30-10-8-15-10-44-10-20-1-25-1-26 1-2 2-2 77 0 79 2 1 34 2 46 0zM578 959c0-1-1-72 0-159v-158h93 92v26 27h-60c-46 0-60 1-61 2-2 3-1 71 1 73 1 1 14 1 51 1h51v27l-1 26-50 1c-39 0-51 0-52 1-1 3-1 77 0 79 1 1 15 2 61 2h60v27 27h-92c-73 0-93-1-93-2zM842 959c0-1 0-72 0-159v-158h93 93l-1 26v27h-60c-46 0-60 1-61 2-1 3-1 71 1 73 1 1 14 1 52 1h50v27 26l-51 1c-39 0-51 0-52 1 0 1-1 32-1 68v67h-31c-24 0-31-1-32-2zM1087 959c0-1 0-72 0-159v-158h93 92v26 27h-60c-46 0-60 1-61 2-2 3-1 71 0 73 1 1 15 1 53 1h50v27l-1 26-50 1c-39 0-51 0-52 1-1 3-1 77 0 79 1 1 15 2 61 2h60v27 27h-92c-73 0-93-1-93-2zM1424 832c0-71 0-130-1-131 0-2-6-2-49-2h-49l-1-3c0-1 0-14 0-28v-26h132 131l-1 28v28l-49 1-49 1v130l-1 130h-31l-32 1zM644 610c0 0 10-14 24-30l24-28 32-1c20 0 32 0 32 1-1 1-13 14-28 30l-28 29h-28c-16 0-29 0-28-1zM0 425c0-1 0-97 0-213v-212h273c153 0 272 0 272 1 0 0-2 2-5 3-9 3-23 10-27 14-5 4-14 16-19 25-2 4-5 8-8 10-6 5-12 13-21 29-10 16-12 24-12 31 0 3 2 17 4 30 3 14 6 28 7 32 1 10 8 24 17 34 9 11 10 14 8 16-4 2-11-1-21-9-9-8-11-8-4 0 6 6 5 9-1 10-3 0-6 1-7 2-2 3-13 1-17-3s-13-7-34-10c-32-4-47-3-57 3-9 5-18 15-17 18 0 2-1 4-6 9-10 11-12 19-5 19 3 0 5 2 2 3-2 0-6 7-4 8 0 1 2 1 3 1 4 0 5 2 1 5-1 2-5 6-8 10s-9 10-14 14c-4 4-9 8-10 10s-3 5-4 6c-5 7 4 5 14-2 4-3 27-13 34-15 4-1 5-1 10 1 5 3 5 3 13 0 5-1 15-3 23-5 16-3 38-10 42-13l3-2-3-3c-6-5-23-12-39-18-10-3-18-5-19-5s-3-1-5-2c-1-2-4-3-6-4-1 0-4-1-5-2s-4-2-7-3c-6-1-7-2-5-4 1-1 1-4 1-5-1-3 2-6 8-8 4 0 4 0 2 1-2 2-2 3-1 4 1 0 5 1 9 1 23 0 59 11 69 20 5 5 12 7 19 6 12-2 32-9 34-13 1 0 2-1 3-1s1 1 0 6c-1 3-2 7-3 9-1 1-1 4-1 5 0 2 0 3-2 4s-9 11-11 15c0 1-3 3-8 5s-9 5-9 6c-1 2-8 6-15 10s-15 9-17 11c-4 3-6 7-3 8 1 0 1 1 0 3-2 1-3 2-3 3 0 2 29-1 41-4 10-3 24-11 35-21 7-6 9-7 9-5 0 6-24 25-38 29-4 2-16 4-28 6-25 4-33 6-42 10-17 8-19 10-19 13 0 2-1 5-3 8-2 4-2 5 0 6 1 2 1 2 0 4-2 2-6 7-9 13-2 6 1 4 13-6 7-6 15-13 18-15s7-5 10-7c9-4 29-7 46-8 12-1 17-2 21-4 3-1 7-2 9-2 1 0 6-3 12-7 12-8 16-11 20-11 2 0 5-1 8-3 6-5 13-9 17-9 3 0 4 3 1 4-1 1-2 2-1 4 0 1-3 5-12 14-7 7-18 18-24 25-13 14-20 18-59 36-15 7-30 15-34 17l-9 5h-194c-155 0-195 0-196-1zM283 389c3-2 6-4 7-4s5-3 8-5c3-3 8-7 11-8 5-2 27-15 35-21 7-5-9-6-26-1-7 2-14 4-16 6-7 3-15 11-15 15s-6 15-9 17c-2 2-2 5-1 5 0 0 3-2 6-4zM335 377c5-4 7-7 5-10-1-1-12 9-12 11s0 2 7-1zM374 316c3-1 3-3 0-5-3-1-5-1-9 1-7 2-9 4-7 6 0 1 11 0 16-2zM284 256c5-4 10-7 12-8 3-2 3-1 2 2-1 4 2 4 5-1 1-1 4-5 7-8 2-3 6-8 7-11 5-9 23-25 28-25 4 0 10-2 10-4s-6-3-12-3c-11 0-24 9-50 34-10 9-21 19-24 21-5 4-8 7-10 11s-8 12-12 19c-5 7-9 14-9 14 0 1 9-7 19-16 9-10 22-21 27-25zM710 420c-7-4-21-9-29-12-9-4-18-7-19-8-6-3-8-18-4-35 4-15 17-34 28-41 8-5 13-5 38 0 12 2 24 4 27 4 18 0 28-14 23-34-1-2 0-4 4-8 3-3 5-6 5-7s-2-3-3-6l-3-5 4-4c5-4 5-7 2-14-3-5-3-6-1-9 1-2 4-3 8-4 7-2 10-4 11-9 1-4-2-10-12-25-17-25-17-22-17-46 0-23 0-23-14-66-1-1 1-4 5-7 4-4 5-6 5-9 0-4-3-8-6-8 0 0-2 1-3 3-3 4-6 4-5 1 1-2 0-3-2-4s-6-4-8-7c-3-2-8-7-12-9s-7-5-7-5c0-1 4-1 8-1 9 0 12-3 15-11 2-6 2-6-1-12s-8-10-19-16c-4-2-7-5-7-5 0-1 100-1 226-1h227v213 213h-225-225zM368 373c1-1 2-2 3-2 0 0 0 1 0 2s-2 2-3 2-1 0 0-2zM354 229c5-2 23-6 23-5 1 0-15 5-22 6l-5 1z"><text:p/></draw:path><draw:path draw:style-name="gr7" draw:text-style-name="P80" svg:width="3.093cm" svg:height="2.423cm" svg:x="0.165cm" svg:y="-3.69cm" svg:viewBox="0 0 3094 2424" svg:d="M184 2423c-7-4-6-8 10-44 8-17 15-34 16-37 3-11 1-19-4-19-4 0-10 4-13 9-3 3-9 6-8 3 0-2 10-19 14-26 6-7 12-11 19-11 9 0 13 7 14 25 0 6 1 12 1 12 1 0 5-7 9-15s9-16 10-18c7-6 18-6 21 1 2 4 3 14 1 19-1 3-2 3-13 3-13 0-12-1-25 14-8 10-8 10-23 49-7 17-13 32-14 33-3 3-11 4-15 2zM276 2423c-5-2-9-8-10-14-1-3 0-9 1-14 5-37 36-75 71-88 4-1 13-3 19-4 11-2 12-2 17-6 3-4 6-5 9-5 2 0 3 1 3 1 0 1-8 21-18 44-16 37-19 43-19 50-1 7 0 9 2 11s3 2 6 0c2-1 6-4 9-7 4-4 6-6 8-6 1 1 1 3-4 12-6 12-15 22-20 25s-12 2-15 0c-5-4-8-12-8-24 0-6 0-11-1-11s-5 5-9 11c-16 20-24 26-33 26-3 0-7-1-8-1zM306 2397c3-2 10-8 16-14l10-10 10-26c6-16 9-25 8-26s-4-2-7-2c-20-2-51 36-54 65-2 16 5 21 17 13zM399 2422c-2-2-3-4-3-6-1-2 4-17 16-48 9-25 16-48 16-50l1-3-10-1c-8 0-9 0-10-2-1-5 0-6 12-8 5-1 11-1 12-2 1 0 7-8 13-17s12-16 13-17c3-1 8-1 9 1 0 0-2 7-4 15-3 7-5 14-5 15 0 2 1 3 14 3h14v4c-1 8-1 8-18 8-11 0-15 0-16 1-2 2-31 84-31 87 0 1 1 1 2 1 4 0 21-9 30-16 10-9 14-9 9-1-11 19-36 36-54 38-6 0-8 0-10-2zM500 2421c-17-8-17-44 1-79 17-34 44-51 65-42 8 4 11 10 11 21 0 4-1 11-2 13l-2 5-32 11c-17 6-32 11-33 12-3 3-3 26 0 31 3 6 7 8 14 8 8 0 16-4 26-13 7-8 12-10 12-6 0 3-12 20-19 27-14 14-29 18-41 12zM533 2343c9-3 18-5 19-6 2-1 2-3 2-9-1-6-1-7-5-11-7-6-15-4-24 6-8 9-15 24-11 24 0 0 9-2 19-4zM594 2422c-2-2-3-4-3-7 0-2 5-16 13-33 7-15 14-32 16-36 3-8 4-17 1-21-2-5-10-2-17 6-2 3-5 5-6 5s-2 0-2-1c0-2 10-20 15-26 6-7 11-11 18-11 9 0 13 6 14 24 1 7 1 12 2 11 1 0 4-6 8-12 10-20 12-23 22-23 8 0 10 3 11 13 0 4 0 9-1 11-1 3-1 3-13 3-9 0-12 0-14 2-4 4-18 21-20 25-1 1-7 17-14 35-6 18-13 33-14 35-3 3-12 3-16 0zM689 2423c-7-4-6-8 10-44 8-17 15-34 16-36 2-12-1-25-8-29-4-2-4-2-1-7 9-12 24-12 29-1 1 3 2 10 2 17 1 7 1 13 1 13 1 0 8-7 16-15s17-17 20-18c20-12 36-2 32 19-1 4-7 19-19 42-11 22-18 38-17 39 1 3 9-2 19-11 12-12 13-9 3 6-13 19-38 32-48 24-6-5-4-9 10-38 30-56 31-59 27-63-5-4-28 8-43 23-6 6-6 6-18 40-8 19-14 36-16 37-3 3-10 4-15 2zM828 2422c-2-2-3-5-3-7 1-2 9-25 18-50 11-27 18-46 17-47-2-2-9 2-18 11-10 9-13 10-9 1 9-17 28-32 44-32 4 0 6 0 8 2 1 2 2 4 2 6 0 1-9 24-19 49-11 27-19 48-18 48 2 2 11-3 18-11 5-5 9-7 10-7 1 1 1 1 0 5-5 8-13 19-20 24-12 9-26 13-30 8zM908 2423c-3-1-6-8-5-11 1-2 8-23 18-48 9-25 16-46 16-47 0-3-1-3-10-3-8 0-9 0-10-2-2-5 0-6 11-8 6-1 12-1 13-2 1 0 7-8 13-17s12-16 13-17c3-1 8-1 9 1 0 0-2 7-5 15-2 7-5 14-5 15 0 3 2 3 15 3h14v4c-1 8-1 8-18 8-11 0-15 0-17 1-2 3-30 85-30 87 1 1 1 1 3 1 3 0 19-9 28-16 11-8 15-9 10-1-10 18-36 37-54 38-4 0-8 0-9-1zM1008 2421c-17-8-17-44 1-79 17-34 44-51 64-42 9 4 11 10 11 21 0 4-1 11-1 13l-2 5-32 11c-17 6-33 11-34 12-2 3-2 26 1 31 3 6 7 8 14 8 8 0 16-4 25-13 8-8 13-10 13-6 0 3-12 20-20 27-13 14-28 18-40 12zM1040 2343c10-3 19-5 20-6 2-1 2-3 2-9-1-6-1-7-5-11-7-6-15-4-24 6-8 9-15 24-11 24 0 0 9-2 18-4zM2 2418c-2-2 3-5 11-7 17-3 24-10 32-28 8-21 36-101 38-107 2-11-2-16-15-20-5-1-6-1-6-4l1-2 64-1h65l-1 5c0 2-2 11-3 18-3 13-3 13-6 14-4 0-4-1-5-12-1-12-7-15-26-16-27-1-35 1-41 11-1 3-6 17-12 31-8 22-9 27-8 28 1 0 11 1 22 0 17 0 20 0 24-3 6-3 10-7 15-14 3-5 4-6 7-6 2 0 3 1 3 1 0 1-4 13-9 28-10 25-10 26-14 26h-3v-8c0-7-1-9-3-12-3-2-4-2-25-3-21 0-21 0-23 3 0 1-5 13-10 26-7 21-8 25-8 31s1 7 4 9 9 4 14 5c9 2 10 3 9 6 0 2-5 2-46 2-24 0-45 0-45-1zM1054 2284c-1-1 2-9 11-23 7-12 14-23 15-23 2-2 21-1 22 0 1 3-2 6-22 25-22 21-24 22-26 21zM887 2261c-8-5-10-15-6-22 5-6 16-8 22-3 13 12-1 32-16 25zM182 2181c-17-5-24-14-21-26 1-3 3-7 5-10 4-5 16-12 28-17 15-5 15-5 11-12-2-4-2-6-1-10 2-6 6-11 14-15 3-2 6-5 6-5 0-1-2-3-4-3-20-9-24-37-8-58 7-9 16-16 25-19 9-4 24-4 31-1 4 2 9 2 24 2 22 0 21 0 18 8l-1 4-12 1h-13v13c0 12 0 13-4 21-8 16-22 27-39 30-12 2-21 12-18 19 2 4 6 5 27 12 19 6 26 9 30 14s5 9 4 15c-2 15-25 31-52 37-15 3-39 3-50 0zM243 2167c11-3 18-7 21-13 4-8 1-11-24-20-10-3-20-6-22-7-3-2-5-1-10 1-15 7-22 15-22 25 0 7 4 12 12 15 9 3 33 2 45-1zM245 2074c9-7 18-26 19-44 0-11 0-11-3-15s-4-4-8-4c-9 0-16 6-22 19-5 10-7 21-7 30 0 10 1 14 6 16s9 1 15-2zM312 2127c-9-4-11-15-7-32 4-19 15-39 31-55 19-20 38-30 60-32 9-1 10-2 15-7 5-4 7-5 10-4 1 0 3 1 3 1 0 0-8 19-18 42s-19 45-20 49c-3 16 7 20 18 7 4-5 8-7 8-4 0 2-7 16-13 24-16 23-35 16-35-15 0-5 0-9-1-9 0 0-3 3-7 8-8 11-20 24-26 27s-13 3-18 0zM341 2104c3-2 11-8 17-15l12-12 9-23c5-13 9-25 9-26 0-3-4-4-10-4-20 0-51 42-51 68 0 13 4 17 14 12zM433 2127c-3-2-4-4-4-7s11-33 29-80 29-78 29-81c0-4 0-5-6-11-6-5-7-6-5-7 1-1 9-3 18-3 8-1 17-2 18-3 2 0 3 0 4 2 0 1-13 37-32 85-17 46-31 84-31 85 0 5 15-3 24-12 4-5 7-6 7-3s-8 16-14 22c-13 13-30 19-37 13zM512 2127c-2-2-3-4-3-6 0-1 8-23 18-48 9-26 17-47 17-48 0-5-12 1-20 11-5 5-9 7-9 4s9-16 16-23c12-11 30-17 36-13 5 5 4 9-15 56-10 25-19 46-19 47 0 5 12-2 21-11 5-6 9-7 9-4 0 1-2 5-5 9-9 15-25 27-38 28-5 1-6 0-8-2zM590 2126c-2-1-3-4-3-6s8-24 17-50c10-26 17-48 17-49-1-1-4-2-10-2-9 0-10 0-10-3 0-2 0-4 0-4 1-1 7-2 14-3 6-1 12-2 13-3 0 0 5-8 11-16 5-8 10-16 11-16 2-1 9-1 10 0 0 0-2 7-5 16-3 8-5 15-5 16s7 1 15 1h14l-1 5c0 3-1 6-1 6 0 1-7 1-16 1-8 0-15 1-16 1-2 1-31 83-31 86 0 4 2 3 12-2 9-4 21-12 25-17 2-2 6-2 6 0 0 3-8 13-17 21-11 11-28 20-39 21-7 1-8 1-11-3zM693 2127c-10-5-15-17-14-35 3-35 25-73 50-85 7-4 9-4 16-4 11 0 17 4 22 13 2 4 2 15-1 23l-2 6-32 10c-18 6-33 12-33 12-2 3-2 24-1 29 3 7 8 10 16 10 9 0 15-3 25-13 5-4 9-8 11-8 1 0 2 1 2 1 0 3-15 24-22 30-13 12-26 16-37 11zM726 2047c20-4 21-5 20-15-2-9-10-15-18-12-6 1-15 11-20 20-4 8-4 13-1 12 1 0 10-2 19-5zM1 2123c0-2 4-5 13-7 16-4 21-8 28-21 4-10 39-106 41-114 2-11-2-17-14-19-7-2-9-4-5-7 2-2 127-2 127 0 1 1-1 9-2 18-4 17-4 18-7 18-4 0-4 0-5-11-1-12-7-16-26-17-26-1-35 2-40 11-3 4-21 52-21 55 0 2 4 3 19 3 25 0 33-3 42-17 4-6 8-9 11-7 1 2-18 53-20 55-5 2-6 0-6-9 0-5-1-8-3-10-2-3-3-3-24-4-17 0-22 0-23 2-3 3-23 59-23 63 0 7 4 9 15 10 28 3 51-4 74-22 7-6 10-8 13-8 2 0 4 1 4 1 0 0-6 9-12 20l-12 18h-72c-40 0-72 0-72 0zM736 1988c0-1 6-11 14-23l13-22h11c10 0 12 0 12 2 1 3-44 44-47 44-2 0-3-1-3-1zM572 1966c-6-2-8-6-9-12-2-14 16-22 26-10 6 7 3 18-6 22-5 2-6 2-11 0zM136 1940c0-2 17-28 21-32 2-2 4-2 15-2s13 0 13 2-3 4-30 23c-15 10-19 12-19 9zM178 1832c-2-2-3-4-3-6 0-1 8-23 18-48 9-26 17-47 17-48 0-5-11 1-20 11-9 9-12 7-5-4 5-9 17-20 26-25 15-7 25-5 25 4 0 3-7 21-18 49-11 25-19 46-19 47 0 5 13-2 21-11 4-5 9-7 9-4s-9 16-16 23c-8 8-18 13-27 14-4 1-5 1-8-2zM270 1833c-9-3-14-7-17-13-2-5-2-6-1-10 1-3 13-36 28-73 16-43 26-69 26-73s0-5-6-11c-9-7-8-8 11-10 7-1 16-2 18-2 4-1 5-1 6 1 0 1-8 23-18 49-9 26-17 47-17 48 0 3 1 1 10-8 17-20 32-28 45-21 7 3 9 8 9 23 0 11-1 15-4 23-10 30-37 62-63 74-10 5-19 5-27 3zM302 1814c3-1 7-5 10-7 16-15 29-43 29-63 0-6 0-8-3-10-6-6-15-3-30 8-13 11-16 15-25 39-4 12-8 23-8 24 0 6 8 11 17 11 2 0 7-1 10-2zM392 1833c-5-1-10-6-13-13s-4-26-1-38c9-38 36-71 60-74 22-2 34 15 25 37l-2 5-32 11c-38 12-35 9-35 28 0 16 5 23 17 22 8 0 15-3 24-12 5-5 10-8 11-8 2 0 3 0 3 0 0 4-14 23-22 31-11 10-25 15-35 11zM425 1752c8-2 15-4 16-5 2-2 2-10 0-16-3-5-9-8-16-6-8 2-21 18-23 28l-1 4 5-1c3 0 12-2 19-4zM485 1834c-3-2-5-5-5-9 0-3 5-16 15-38 14-30 15-36 16-43 0-7 0-8-2-10-4-3-9-1-15 7-5 5-10 8-10 5 0-1 3-6 6-12 7-14 18-25 24-26 11-2 17 5 18 24 0 7 1 12 1 12 1 0 5-6 8-13 4-8 8-15 10-17 6-7 14-8 20-3 3 2 3 3 3 12 0 6 0 10-1 11 0 1-6 1-13 2h-12l-11 12-10 12-12 31c-13 36-15 41-18 42-3 2-8 2-12 1zM577 1832c-3-2-3-3-3-7 0-3 6-22 17-51 9-26 17-47 16-48 0-1-4-1-8-1-7 0-7-1-8-3-1-5 1-6 11-8 6-1 11-2 11-3 1 0 6-8 12-17 10-15 10-15 16-15 3-1 5 0 5 1s-2 8-5 15c-3 8-5 15-4 16 0 1 4 1 14 1 16 0 16 0 13 8l-2 5h-15c-11 0-16 0-17 1 0 1-8 21-16 44-11 32-15 42-13 43 3 2 20-7 33-18 5-4 9-6 9-3 0 0-2 4-5 8-11 18-34 32-52 34-5 1-6 0-9-2zM678 1832c-10-4-14-13-14-29 0-43 33-92 62-95 18-2 29 9 27 26-1 16 0 14-37 27-17 6-32 11-33 12 0 1-1 5-1 10-3 31 19 38 42 15 7-7 12-10 12-6 0 3-13 22-21 29-13 12-26 17-37 11zM711 1753c10-3 17-5 18-6 2-3 2-13-1-17-3-5-10-7-15-5-6 2-15 10-20 20-2 5-4 9-4 10 0 2 4 2 22-2zM2 1829c-1 0 0-2 0-3 1-1 5-3 10-4 16-4 23-9 30-22 3-6 35-96 39-108 4-15 1-22-12-25-8-2-9-2-7-6 2-2 3-2 43-2 35 0 41 0 41 2 1 2-1 5-8 6-8 1-18 5-22 9-7 5-11 15-26 57-20 54-24 67-25 74-1 5 0 6 3 10l4 3h14c13-1 14-1 24-6 9-4 14-7 26-19 10-11 15-14 17-14s3 1 3 1c0 1-5 12-13 25l-12 23h-64c-36 0-65 0-65-1zM722 1692c0-1 6-12 13-23l12-21h12c11 0 12 0 12 2 0 1-9 10-22 23-21 19-28 25-27 19zM235 1670c-10-7-8-21 4-26 9-4 19 4 19 14 0 5-1 6-4 10-4 4-5 4-10 4-4 0-8-1-9-2zM2232 1430c-69-12-119-62-135-131-1-8-2-15-2-35 0-26 1-35 8-54 13-41 44-77 82-96 13-7 36-13 51-16 18-3 52-2 68 2 66 15 113 63 128 130 2 8 2 15 2 34 0 26-1 35-8 55-10 31-32 62-58 81-18 14-40 24-64 29-16 4-55 4-72 1zM2276 1372c14-1 25-4 38-11 25-13 44-37 52-67 2-11 3-15 3-30 0-14-1-19-3-29-12-45-46-74-90-79-52-5-98 26-112 76-9 35-2 74 19 102 16 21 42 36 70 38 5 1 9 2 9 2 1 0 7-1 14-2zM2 1422c-1 0-1-72-1-159l1-158h69c75 0 84 0 105 6 54 14 96 52 113 103 6 17 8 31 8 50 0 20-2 34-8 51-19 57-69 98-132 107-16 3-155 3-155 0zM155 1364c12-4 31-14 40-21 26-21 40-55 36-90-5-43-32-75-75-87-8-3-13-3-49-3-33-1-40 0-41 1-1 2-2 197-1 201 1 2 5 2 42 1 33 0 42-1 48-2zM361 1422c0 0 0-72 0-159v-158h93 93v27l-1 26h-60c-46 1-60 1-61 2-1 3-1 71 1 73 1 1 14 1 52 1h50v27 27h-51c-39 0-51 1-52 2-1 2-1 77 0 79 1 1 15 1 61 1l60 1 1 26v27h-93c-72 0-92 0-93-2zM745 1422c0 0 0-72 0-159l1-158h31 32v129c0 71 0 130 1 131 0 1 14 2 60 2h60l1 29v28h-92c-73 0-93 0-94-2zM964 1424c0-1 117-309 119-315l2-4h43 42l59 156c33 86 60 158 60 160l1 3h-34-33l-14-36c-7-20-14-39-15-42l-2-5h-65c-50 0-64 0-65 1 0 1-7 20-16 42l-14 39-34 1c-19 0-34 0-34 0zM1170 1285c1-1-8-26-18-55-23-63-24-64-26-62 0 1-10 27-22 59-15 40-21 57-20 59 1 1 11 1 44 1 37 0 42 0 42-2zM1462 1422c0 0 0-72 0-159v-158h70c75 0 84 0 105 6 54 14 96 52 113 103 6 17 8 31 8 50 0 20-2 34-8 51-19 57-69 98-132 107-16 3-154 3-156 0zM1616 1364c12-4 32-14 40-21 26-21 40-55 36-90-4-43-32-75-75-87-8-3-13-3-49-3-33-1-41 0-41 1-2 2-2 197-1 201 1 2 5 2 42 1 33 0 42-1 48-2zM1822 1422c0 0 0-72 0-159v-158h56c38 0 59 0 67 1 37 5 66 23 79 50 8 16 10 28 9 48-1 18-4 30-11 43-5 8-22 25-31 30-4 3-7 6-7 7 0 0 22 32 49 70 26 37 48 68 48 69s-16 1-37 1h-38l-43-65-42-65h-17c-14 0-17 1-18 2 0 1-1 31-1 65v63h-31c-24 0-31 0-32-2zM1932 1239c17-2 26-9 32-22 3-6 4-9 4-18 0-13-4-21-12-29-9-9-15-11-44-11-20-1-25 0-26 1-1 3-1 77 1 79s33 2 45 0zM2499 1422c0 0 0-72 0-159v-158h41 41l37 65c25 41 39 64 40 64s15-23 40-64l37-65h41 41v159 159l-31 1h-32v-112c-1-92-1-112-2-112s-17 25-36 56l-35 57h-23-23l-35-57c-19-31-35-56-36-56s-2 20-2 112v112h-31c-24 0-32 0-32-2zM2909 1422c-1 0-1-72 0-159v-158h93 92v27 26h-60c-46 1-60 1-61 2-2 3-1 71 0 73 1 1 15 1 52 1h51v27l-1 27h-50c-39 0-51 1-52 2-1 2-1 77 0 79 1 1 15 1 61 1l60 1v26 27h-92c-73 0-93 0-93-2zM2183 1072c1-1 12-14 25-30l24-28h33 34l24 30 25 30h-25-25l-16-16-17-17-17 16-17 17h-25c-23 0-25 0-23-2zM2 959c-1-1-1-72-1-159l1-158h66 67l12 3c7 2 18 7 25 10 24 12 40 31 46 57 3 16 3 41-2 55-7 23-22 39-45 50-20 11-40 14-80 14-22 0-25 0-26 2 0 1 0 30 0 65v63h-32c-23 0-31-1-31-2zM118 776c20-3 33-14 36-33 1-5 1-9 0-15-3-14-9-22-22-28l-8-4-29-1c-22 0-28 0-29 2-2 2-2 77 0 79 2 1 39 2 52 0zM276 959c-1-1-1-72-1-159l1-158h55c38 0 60 0 67 1 38 5 66 23 79 50 8 16 10 27 9 48 0 18-3 29-11 42-4 9-21 26-30 31-4 2-8 5-8 6s22 33 49 70c27 38 48 69 48 70 0 0-16 1-37 1h-38l-42-65-43-65h-17c-14 0-17 0-18 2 0 1 0 30 0 65v63h-31c-24 0-32-1-32-2zM386 776c16-2 26-9 32-22 3-7 3-10 3-18 0-13-3-22-11-30-10-8-15-10-44-10-20-1-25-1-26 1-2 2-2 77 0 79 2 1 34 2 46 0zM578 959c0-1-1-72 0-159v-158h93 92v26 27h-60c-46 0-60 1-61 2-2 3-1 71 1 73 1 1 14 1 51 1h51v27l-1 26-50 1c-39 0-51 0-52 1-1 3-1 77 0 79 1 1 15 2 61 2h60v27 27h-92c-73 0-93-1-93-2zM842 959c0-1 0-72 0-159v-158h93 93l-1 26v27h-60c-46 0-60 1-61 2-1 3-1 71 1 73 1 1 14 1 52 1h50v27 26l-51 1c-39 0-51 0-52 1 0 1-1 32-1 68v67h-31c-24 0-31-1-32-2zM1087 959c0-1 0-72 0-159v-158h93 92v26 27h-60c-46 0-60 1-61 2-2 3-1 71 0 73 1 1 15 1 53 1h50v27l-1 26-50 1c-39 0-51 0-52 1-1 3-1 77 0 79 1 1 15 2 61 2h60v27 27h-92c-73 0-93-1-93-2zM1424 832c0-71 0-130-1-131 0-2-6-2-49-2h-49l-1-3c0-1 0-14 0-28v-26h132 131l-1 28v28l-49 1-49 1v130l-1 130h-31l-32 1zM644 610c0 0 10-14 24-30l24-28 32-1c20 0 32 0 32 1-1 1-13 14-28 30l-28 29h-28c-16 0-29 0-28-1zM0 425c0-1 0-97 0-213v-212h273c153 0 272 0 272 1 0 0-2 2-5 3-9 3-23 10-27 14-5 4-14 16-19 25-2 4-5 8-8 10-6 5-12 13-21 29-10 16-12 24-12 31 0 3 2 17 4 30 3 14 6 28 7 32 1 10 8 24 17 34 9 11 10 14 8 16-4 2-11-1-21-9-9-8-11-8-4 0 6 6 5 9-1 10-3 0-6 1-7 2-2 3-13 1-17-3s-13-7-34-10c-32-4-47-3-57 3-9 5-18 15-17 18 0 2-1 4-6 9-10 11-12 19-5 19 3 0 5 2 2 3-2 0-6 7-4 8 0 1 2 1 3 1 4 0 5 2 1 5-1 2-5 6-8 10s-9 10-14 14c-4 4-9 8-10 10s-3 5-4 6c-5 7 4 5 14-2 4-3 27-13 34-15 4-1 5-1 10 1 5 3 5 3 13 0 5-1 15-3 23-5 16-3 38-10 42-13l3-2-3-3c-6-5-23-12-39-18-10-3-18-5-19-5s-3-1-5-2c-1-2-4-3-6-4-1 0-4-1-5-2s-4-2-7-3c-6-1-7-2-5-4 1-1 1-4 1-5-1-3 2-6 8-8 4 0 4 0 2 1-2 2-2 3-1 4 1 0 5 1 9 1 23 0 59 11 69 20 5 5 12 7 19 6 12-2 32-9 34-13 1 0 2-1 3-1s1 1 0 6c-1 3-2 7-3 9-1 1-1 4-1 5 0 2 0 3-2 4s-9 11-11 15c0 1-3 3-8 5s-9 5-9 6c-1 2-8 6-15 10s-15 9-17 11c-4 3-6 7-3 8 1 0 1 1 0 3-2 1-3 2-3 3 0 2 29-1 41-4 10-3 24-11 35-21 7-6 9-7 9-5 0 6-24 25-38 29-4 2-16 4-28 6-25 4-33 6-42 10-17 8-19 10-19 13 0 2-1 5-3 8-2 4-2 5 0 6 1 2 1 2 0 4-2 2-6 7-9 13-2 6 1 4 13-6 7-6 15-13 18-15s7-5 10-7c9-4 29-7 46-8 12-1 17-2 21-4 3-1 7-2 9-2 1 0 6-3 12-7 12-8 16-11 20-11 2 0 5-1 8-3 6-5 13-9 17-9 3 0 4 3 1 4-1 1-2 2-1 4 0 2-3 5-12 14-7 7-18 18-24 25-13 14-20 18-59 36-15 7-30 15-34 17l-9 5h-194c-155 0-195 0-196-1zM283 389c3-2 6-4 7-4s5-3 8-5c3-3 8-7 11-8 5-2 27-15 35-21 7-5-9-6-26-1-7 2-14 4-16 6-7 3-15 11-15 15s-6 15-9 17c-2 2-2 5-1 5 0 0 3-2 6-4zM335 377c5-4 7-7 5-10-1-1-12 9-12 11s0 2 7-1zM374 316c3-1 3-3 0-5-3-1-5-1-9 1-7 2-9 4-7 6 0 1 11 0 16-2zM284 256c5-4 10-7 12-8 3-2 3-1 2 2-1 4 2 4 5-1 1-1 4-5 7-8 2-3 6-8 7-11 5-9 23-25 28-25 4 0 10-2 10-4s-6-3-12-3c-11 0-24 9-50 34-10 9-21 19-24 21-5 4-8 7-10 11s-8 12-12 19c-5 7-9 14-9 14 0 1 9-7 19-16 9-10 22-21 27-25zM368 373c1-1 2-2 3-2 0 0 0 1 0 2s-2 2-3 2-1 0 0-2zM354 229c5-2 23-6 23-5 1 0-15 5-22 6l-5 1z"><text:p/></draw:path><draw:path draw:style-name="gr8" draw:text-style-name="P81" svg:width="3.092cm" svg:height="1.872cm" svg:x="0.165cm" svg:y="-3.141cm" svg:viewBox="0 0 3093 1873" svg:d="M183 1871c-7-4-6-8 10-43 8-18 15-34 16-37 3-11 1-20-5-20-3 0-9 4-13 9-2 4-8 6-7 4 0-2 10-20 14-26 6-8 12-11 19-11 9 0 13 6 14 24 0 7 1 12 1 12 1 0 4-6 9-15 4-8 9-16 10-17 7-7 18-6 21 1 2 4 3 14 1 18-1 3-2 4-13 4-13 0-12-1-25 14-9 10-9 10-23 49-7 17-13 31-14 33-3 3-11 4-15 1zM274 1871c-4-1-8-8-9-13-1-3 0-9 0-14 6-37 37-75 72-88 4-2 13-4 19-5 11-1 12-1 17-6 3-3 6-4 9-4 2 0 3 0 3 1s-8 20-18 43c-16 37-19 44-19 51-1 7 0 8 2 10s3 2 6 1c2-1 6-4 9-8 4-4 6-6 8-5 1 1 1 2-4 12-6 12-15 22-20 25-5 2-12 2-15-1-5-4-8-11-8-23 0-6 0-11-1-11-1-1-5 4-9 10-16 20-24 27-33 27-3 0-7-1-9-2zM305 1846c3-2 10-8 16-14l10-10 9-26c7-16 10-26 9-26-1-1-4-2-7-2-20-2-51 35-54 64-2 17 5 22 17 14zM398 1870c-2-1-3-4-3-5-1-2 4-17 16-49 9-25 16-47 16-49l1-4h-10c-8 0-9-1-10-3-1-5 0-6 11-7 6-1 12-2 13-2 1-1 7-8 13-17s12-17 13-17c3-1 8-1 9 0 0 1-2 8-4 15-3 8-5 15-5 16 0 2 1 2 14 3h14v4c-1 7-1 8-18 8-11 0-15 0-16 1-2 2-31 84-31 86 0 1 1 2 2 2 4 0 21-9 30-17 10-8 14-8 9 0-11 19-36 36-54 37-7 1-8 1-10-2zM499 1870c-17-9-17-44 1-79 17-34 44-52 64-42 9 4 12 10 12 20 0 5-1 11-2 14l-2 5-32 10c-17 6-32 12-33 13-3 3-3 25 0 31 3 5 7 8 14 8 8 0 16-4 25-14 8-7 13-9 13-6s-12 21-19 28c-14 14-29 18-41 12zM532 1791c9-2 18-4 19-5 2-2 2-4 2-9-1-6-1-8-5-11-7-6-15-4-24 6-8 9-15 24-11 24 0 0 9-2 19-5zM593 1870c-2-2-3-4-3-6 0-3 5-16 13-33 7-16 14-32 16-36 3-8 3-17 1-22-2-4-10-1-17 7-2 2-5 5-6 5s-2-1-2-1c0-2 10-20 15-26 6-8 11-12 18-12 9 0 13 7 14 24 1 8 1 12 2 12s4-6 7-13c10-20 13-22 23-22 8-1 10 2 11 12 0 4 0 9-1 11-1 4-1 4-13 4-9 0-12 0-14 2-4 4-18 21-20 24-1 2-7 18-14 36-6 17-13 33-14 34-3 4-12 3-16 0zM688 1871c-7-4-6-8 10-43 8-17 15-34 16-37 2-12-1-24-8-28-4-2-4-3-1-7 9-12 24-13 29-1 1 2 2 10 2 17 1 7 1 13 1 13 1 0 8-7 16-15 8-9 17-17 20-19 20-11 36-2 32 19-1 4-7 20-19 43-11 21-18 37-17 38 1 3 9-2 19-10 12-12 13-9 3 5-13 20-38 33-48 24-6-4-5-9 10-37 30-56 31-60 27-63-5-4-28 8-43 22-6 7-6 7-19 41-7 19-13 35-15 37-3 3-10 4-15 1zM827 1870c-2-1-3-4-3-6s9-25 18-50c11-27 18-46 17-47-2-2-9 2-18 11-10 9-13 9-9 1 9-18 28-32 44-33 4 0 6 1 7 3 2 2 3 4 3 6 0 1-9 23-19 49-11 27-19 47-18 48 2 2 11-3 18-11 5-5 9-8 10-7s1 1 0 5c-5 8-13 19-20 24-12 9-26 12-30 7zM907 1872c-3-1-6-8-5-11 1-2 8-23 17-48 10-25 17-46 17-48s-1-2-10-2c-8 0-9-1-10-3-2-5 0-6 11-7 6-1 12-2 13-2 1-1 7-8 13-17s12-17 13-17c3-1 8-1 9 0 0 1-2 8-5 15-2 8-5 15-5 16 0 2 2 2 15 3h14v4c-1 7-2 8-18 8-11 0-16 0-17 1-2 3-30 85-30 86s1 2 2 2c4 0 20-9 29-16 11-9 15-9 10-1-10 18-36 36-54 37-4 0-8 0-9 0zM1007 1870c-17-9-17-44 1-79 17-34 44-52 64-42 8 4 11 10 11 20 0 5-1 11-1 14l-2 5-32 10c-17 6-33 12-34 13-2 3-2 25 1 31 3 5 7 8 14 8 8 0 16-4 25-14 8-7 13-9 13-6s-12 21-20 28c-14 14-28 18-40 12zM1039 1791c10-2 19-4 20-5 2-2 2-4 2-9-1-6-1-8-5-11-7-6-15-4-24 6-8 9-15 24-11 24 0 0 8-2 18-5zM1 1867c-2-3 2-5 11-7 17-4 24-10 32-29 8-21 36-100 38-106 2-12-2-17-15-20-5-1-6-2-6-4l1-3h64 65l-1 4c0 3-2 11-3 19-3 12-3 13-6 13-4 1-4 0-5-11-1-12-7-16-26-16-27-1-35 1-41 11-1 3-7 17-12 31-8 22-9 26-8 27s11 1 22 1c17 0 20-1 24-3 6-3 10-7 15-15 3-4 4-5 7-5 2 0 3 0 3 1 0 0-4 13-9 27-10 26-10 27-14 27h-3v-9c0-7-1-9-3-11-3-2-4-2-25-3-21 0-21 0-23 2 0 2-5 14-10 27-7 20-8 25-8 30 0 7 1 8 4 10s9 4 14 5c9 2 10 3 9 6-1 2-6 2-46 2-24 0-45-1-45-1zM1053 1732c-1 0 2-8 11-23 7-12 14-22 14-22 2-2 22-1 23 0 1 2-2 6-22 25-23 20-24 22-26 20zM886 1709c-8-4-10-14-6-22 5-6 16-7 22-2 13 11-1 32-16 24zM181 1630c-17-5-24-14-21-26 1-3 3-8 5-10 4-6 16-13 28-17 15-6 14-5 11-12-2-5-2-6-1-10 2-7 6-11 13-16 4-1 7-4 7-5s-2-2-4-3c-20-8-24-36-8-58 7-8 16-15 25-18 9-4 24-4 31-1 4 1 9 2 24 2 22 0 21 0 18 8l-1 4h-12l-13 1v12c0 12 0 14-4 22-8 16-22 27-39 30-12 2-21 12-18 19 2 4 6 5 27 11 19 6 26 10 30 15s5 8 4 15c-2 15-25 31-52 36-15 3-39 3-50 1zM242 1616c11-3 18-8 21-13 4-9 1-11-24-20-10-3-20-7-22-7-3-2-5-2-10 1-15 7-22 15-22 24 0 8 4 13 12 15 9 3 33 3 45 0zM244 1522c9-6 18-25 19-44 0-10 0-11-3-15-3-3-4-4-8-4-9 0-16 7-22 20-5 10-7 20-7 30 0 9 1 14 6 16s9 1 15-3zM311 1576c-9-5-11-15-7-33s15-38 31-54c19-20 38-31 60-33 9 0 10-1 15-6s7-5 9-5c2 1 4 1 4 2 0 0-8 19-18 42s-19 45-20 49c-3 16 7 20 18 6 4-5 8-7 8-4 0 2-8 17-13 24-16 24-35 16-35-14 0-5 0-10-1-10 0 0-4 4-7 8-8 11-21 25-26 28-6 3-13 3-18 0zM340 1552c3-1 11-8 17-14l12-12 9-24c5-13 9-25 9-26 0-2-4-3-10-3-20 0-51 42-51 67-1 14 4 18 14 12zM432 1576c-3-2-4-4-4-7s11-33 29-80c18-48 29-78 29-81 0-4 0-6-6-11-6-6-7-7-5-8 1-1 9-2 18-3 8-1 17-2 18-2 2 0 3 0 4 1 0 1-13 38-32 86-17 46-31 84-31 85 0 5 15-3 24-13 4-4 7-5 7-3 0 4-8 17-14 23-13 12-30 18-37 13zM511 1575c-2-1-3-4-3-5 0-2 8-23 17-49 10-25 18-47 18-48 0-4-12 2-20 12-5 5-9 7-9 3 0-3 9-16 16-22 12-11 30-18 36-13 5 4 4 8-15 56-10 25-19 46-19 47 0 4 12-2 21-11 5-6 9-8 9-5 0 1-2 6-5 10-9 15-25 27-38 28-5 0-6 0-8-3zM589 1575c-2-2-3-4-3-6s8-25 17-51c10-26 17-47 17-48-1-1-4-2-10-2-9-1-10-1-10-3-1-2 0-4 0-5 1 0 7-2 14-2 6-1 12-2 12-3 1-1 6-8 11-16 6-9 11-16 12-17 2-1 9-1 10 0 0 1-2 8-5 16-3 9-5 16-5 17 0 0 7 1 15 1h14l-1 5c0 3-1 5-1 6s-8 1-16 1-15 0-16 1c-2 1-31 82-31 86 0 3 2 3 12-2 9-4 21-13 25-17 1-2 6-3 6 0s-8 13-17 21c-11 11-28 20-39 21-7 0-8 0-11-3zM692 1576c-10-5-15-17-14-35 3-35 25-73 50-86 7-3 9-4 16-3 11 0 17 4 22 12 2 4 2 16-1 23l-2 6-32 11c-18 6-33 11-33 12-2 3-2 24-1 28 3 7 8 11 16 11 9 0 15-3 25-13 5-5 9-8 11-8 1 0 2 1 2 1 0 3-15 24-22 30-13 12-26 16-37 11zM725 1496c20-5 21-5 20-15-2-10-10-16-18-13-6 2-15 11-20 21-4 8-4 13-1 12 1-1 10-3 19-5zM0 1572c0-3 4-5 13-7 16-4 21-8 28-22 4-9 39-105 41-113 2-11-2-17-14-20-7-1-9-3-5-6 2-3 127-3 127 0 1 0-1 9-3 18-3 17-3 17-6 18-4 0-4-1-5-12-1-12-7-15-26-16-26-1-35 1-40 11-3 4-21 52-21 54 0 3 4 3 19 3 25 0 33-3 41-16 5-7 9-9 11-7 2 1-17 52-19 54-5 3-6 0-6-8 0-6-1-8-3-11s-3-3-24-3c-17 0-22 0-23 1-3 3-23 60-23 64 0 6 4 8 15 9 28 4 51-3 74-21 7-6 10-8 13-8 2 0 4 0 4 1 0 0-6 9-12 19l-12 19h-72c-40 0-72 0-72-1zM735 1437c0-1 6-11 14-23l13-22h11c10 0 12 0 12 2 1 2-44 43-47 43-2 0-3 0-3 0zM571 1415c-6-3-8-6-9-12-2-14 16-22 26-11 6 8 3 19-6 23-5 2-6 2-11 0zM135 1388c0-1 17-27 21-31 2-2 4-3 15-3s12 1 12 3-2 4-29 22c-15 10-19 12-19 9zM177 1280c-2-1-3-4-3-5s8-23 17-49c10-25 18-46 18-47 0-5-11 1-20 11-9 9-12 7-5-4 5-10 17-20 26-25 15-7 25-6 25 4 0 3-7 21-18 49-11 25-19 46-19 47 0 5 13-2 21-11 4-5 9-7 9-4s-9 15-16 22c-8 8-18 14-27 15-4 1-5 0-8-3zM269 1281c-9-3-14-7-17-13-2-4-2-5-1-10 1-2 13-35 28-72 16-43 26-70 26-73 0-4 0-5-6-11-9-8-8-8 11-10 7-1 16-2 18-3 4 0 5 0 6 2 0 1-8 22-18 48-9 26-17 48-17 49 0 3 1 1 10-9 16-19 32-27 45-21 7 4 9 9 9 24 0 11-1 14-4 23-10 29-37 61-63 73-10 5-19 6-27 3zM301 1263c2-2 7-5 10-8 16-14 29-42 29-62 0-6 0-8-3-10-6-7-15-4-30 8-13 11-16 15-25 39-4 11-8 22-8 24 0 5 8 11 17 11 2 0 7-1 10-2zM391 1282c-5-1-10-7-13-13-3-7-4-26-1-39 9-37 36-71 60-73 21-3 34 15 25 37l-2 4-32 11c-38 13-35 10-35 29 0 16 5 22 17 22 8 0 15-4 24-13 5-4 10-8 11-8 2 0 3 1 3 1 0 4-14 23-22 30-11 10-25 15-35 12zM424 1201c8-2 15-4 16-5 2-2 2-11 0-16-3-6-9-9-16-7-8 3-21 19-24 29v4l5-1c3-1 12-2 19-4zM484 1283c-3-2-6-5-6-9 0-3 6-16 16-39 14-30 15-35 16-42 0-8 0-8-2-10-4-3-9-1-15 6-5 6-10 8-10 6 0-1 3-6 6-12 7-14 17-25 24-26 11-2 17 5 18 24 0 6 1 12 1 12 1 0 5-6 8-14 4-7 8-15 10-16 6-7 14-9 20-4 3 3 3 4 3 13 0 5 0 10-1 11 0 0-6 1-13 1l-13 1-10 12-10 11-12 32c-13 36-15 40-18 42s-9 2-12 1zM576 1281c-3-2-3-4-3-7s6-23 17-52c9-25 17-47 16-47 0-1-4-2-8-2-7 0-7 0-8-3-1-4 1-5 11-7 6-1 10-2 11-3s6-8 12-17c10-16 10-16 16-16 3 0 5 0 5 1s-2 8-5 16-5 15-4 15c0 2 4 2 14 2 16 0 16 0 13 8l-2 4h-15c-11 0-16 1-17 2 0 1-8 20-16 43-11 32-15 43-13 43 3 3 20-7 33-17 5-4 9-6 9-4 0 1-2 5-5 9-11 17-34 32-52 34-5 1-6 0-9-2zM677 1281c-10-5-14-13-14-30 0-42 33-92 62-95 18-1 29 10 27 27-1 15 0 14-37 26-17 6-32 12-33 13 0 1-1 5-1 10-3 30 18 38 42 15 7-7 12-10 12-6 0 3-13 22-21 29-13 12-26 16-37 11zM710 1201c10-2 17-4 18-5 2-3 2-13-1-17-3-5-10-8-15-6-6 2-15 11-20 21-2 5-4 9-4 10 0 2 4 1 22-3zM1 1278c-1-1 0-2 0-3 1-2 5-3 10-5 16-3 23-8 30-22 3-6 35-95 39-108 4-15 1-21-12-24-8-2-9-3-7-6 1-3 3-3 42-3 36 0 42 1 42 2 1 3-2 5-8 6-8 1-18 5-23 10-6 5-10 14-25 57-20 53-24 66-25 73-1 6 0 6 3 10l4 4 14-1c13 0 14 0 24-5 9-5 14-8 26-19 10-11 15-14 17-14s3 0 3 1-6 12-13 24l-13 23h-63c-36 0-65 0-65 0zM721 1141c0-2 6-12 13-24l12-21h12c11 0 12 0 12 3 0 1-9 10-23 23-20 19-27 24-26 19zM234 1119c-10-7-8-22 4-26 9-4 19 3 19 14 0 5-1 6-4 10-4 3-5 4-10 4-4 0-8-1-9-2zM2231 879c-69-13-119-62-135-131-1-8-2-16-2-35 0-26 1-35 8-54 13-42 44-77 82-97 13-6 36-13 51-15 18-3 52-2 68 2 66 15 113 62 128 129 2 8 2 16 2 35 0 26-1 35-8 54-10 32-32 63-58 82-18 13-40 23-64 29-16 3-55 4-72 1zM2275 821c14-1 25-5 38-11 25-13 44-37 52-68 2-10 3-14 3-29 0-14-1-19-3-29-12-45-46-75-90-79-52-5-98 26-112 76-9 35-2 74 19 102 16 21 42 35 70 38 5 1 9 1 9 1 1 0 7 0 14-1zM1 871c-1-1-1-72-1-159l1-158h69c75-1 84 0 105 5 54 14 96 52 113 103 6 18 8 32 8 51s-2 33-8 51c-19 57-69 97-132 107-17 2-155 3-155 0zM154 812c12-3 31-13 40-20 26-21 40-55 36-90-5-43-32-76-75-88-8-2-13-2-49-3-33 0-40 0-41 1-1 2-2 198-1 201 1 2 5 2 42 2 33-1 41-1 48-3zM360 871c0-1 0-72 0-159v-158h93l93-1-1 27v27h-60c-46 0-60 1-61 2-1 2-1 71 1 73 1 1 14 1 52 1h50v27 26l-51 1c-39 0-51 0-52 2-1 1-1 76 0 78s15 2 61 2h60v27l1 27h-93c-73 0-92-1-93-2zM744 871c0-1 0-72 0-159v-158h32l32-1v130c0 71 0 130 1 131 0 1 14 1 60 1l60 1 1 28v29h-92c-73 0-93-1-94-2zM963 872c0 0 117-308 119-314l2-5 42 1h43l59 156c33 86 60 157 60 159l1 4h-34-34l-13-37c-7-20-14-39-15-41l-2-5h-65c-50 0-64 0-65 1 0 1-7 19-16 41l-14 40h-34c-19 1-34 0-34 0zM1169 734c1-1-8-26-18-55-23-64-24-64-26-62-1 1-11 27-22 58-15 41-21 58-20 59s11 2 44 2c36 0 42-1 42-2zM1461 871c0-1 0-72 0-159v-158h70c75-1 84 0 105 5 54 14 96 52 113 103 6 18 8 32 8 51s-2 33-8 51c-19 57-69 97-132 107-17 2-155 3-156 0zM1615 812c12-3 31-13 40-20 26-21 39-55 36-90-4-43-32-76-75-88-8-2-13-2-49-3-33 0-41 0-41 1-2 2-2 198-1 201 1 2 5 2 42 2 33-1 42-1 48-3zM1821 871c0-1 0-72 0-159v-158h56c38-1 59 0 67 1 37 5 66 23 79 50 8 16 10 27 9 48-1 18-4 29-11 42-5 9-22 26-31 31-4 3-7 5-7 6s22 33 48 70c27 38 49 69 49 70 0 0-16 1-38 1h-37l-43-65-42-65h-17c-15 0-17 0-18 2 0 1-1 30-1 65v63h-31c-24 0-31-1-32-2zM1931 688c17-2 26-9 32-22 3-7 4-10 4-18 0-13-4-22-12-29-9-9-15-11-44-11-20-1-25 0-26 1-1 2-1 77 1 79 1 2 33 2 45 0zM2498 871c0-1-1-72 0-159v-158h41 40l38 64c25 42 39 64 40 64s15-22 40-64l37-64h41 41v159 159h-32l-31 1v-113c-1-91-1-112-2-112s-17 26-36 57l-35 57h-23-23l-35-57c-19-31-35-57-36-57s-2 21-2 112v113h-31c-24 0-32-1-32-2zM2908 871c-1-1-1-72-1-159l1-158h93l92-1v27 27h-60c-46 0-60 1-61 2-2 2-1 71 0 73 1 1 15 1 52 1h51l-1 27v26l-51 1c-38 0-50 0-51 2-1 1-1 76 0 78s15 2 61 2h60v27 27h-92c-73 0-93-1-93-2zM2182 521c1-1 12-15 25-30l24-28h33 33l25 30 25 29-25 1h-25l-17-17-16-17-17 17-17 17h-25c-23 0-25 0-23-2zM1 408c-1-1-1-73-1-160l1-157h66 67l12 3c7 2 18 6 25 10 24 11 40 31 46 57 3 15 3 40-2 55-8 23-22 39-45 50-20 10-40 14-80 14-22 0-25 0-26 2 0 1 0 30 0 64v63h-32c-23 0-31 0-31-1zM117 225c20-3 32-14 36-33 1-6 1-10 0-15-3-15-9-22-22-29l-8-3-29-1c-23 0-28 0-29 1-2 3-2 78 0 79 2 2 39 2 52 1zM275 408c-1-1-1-73-1-160l1-157 55-1c38 0 60 0 67 1 38 5 66 23 79 50 8 16 10 28 9 49 0 17-3 29-11 42-4 9-21 25-30 31-4 2-8 5-8 6s22 32 49 70c27 37 48 69 48 69 0 1-16 1-37 1h-38l-42-64-43-65h-17c-14 0-17 0-18 2 0 1 0 30 0 64v63h-32c-23 0-31 0-31-1zM385 225c16-3 26-10 32-23 2-6 3-9 3-18 0-12-3-21-11-29-10-9-16-10-44-11-20 0-25 0-26 1-2 3-2 78 0 79 2 2 33 2 46 1zM577 408c0-1-1-73 0-160v-157l93-1h92v27 26l-60 1c-46 0-60 0-61 2-2 2-1 71 0 72 2 1 15 2 52 2h51v26l-1 27h-50c-39 0-51 1-52 2-1 2-1 77 0 79 1 1 15 2 61 2h60v27 26h-92c-73 0-93 0-93-1zM841 408c0-1 0-73 0-160v-157l93-1h93l-1 27v26l-60 1c-46 0-60 0-61 2s-1 71 1 72c1 1 14 2 52 2h50v26 27h-51c-39 0-51 1-52 2 0 1-1 32-1 68v66h-31c-24 0-31 0-32-1zM1086 408c-1-1-1-73-1-160l1-157 93-1h92v27 26l-60 1c-46 0-60 0-61 2-2 2-1 71 0 72s15 2 52 2h51v26l-1 27h-51c-38 0-50 1-51 2-1 2-1 77 0 79 1 1 15 2 61 2h60v27 26h-92c-73 0-93 0-93-1zM1423 280c0-71 0-129-1-130 0-2-6-2-49-2h-49l-1-3c0-2 0-14 0-29v-25l132-1h131l-1 29v28l-49 1h-49v130l-1 131h-31-32zM642 59c0-1 11-14 25-30l24-29h32c20 0 32 0 32 1-1 1-13 14-28 30l-28 28h-28c-16 1-29 0-29 0z"><text:p/></draw:path><draw:path draw:style-name="gr9" draw:text-style-name="P82" svg:width="3.09cm" svg:height="1.87cm" svg:x="0.165cm" svg:y="-3.138cm" svg:viewBox="0 0 3091 1871" svg:d="M181 1869c-5-4-3-9 12-42 7-17 14-33 16-36 3-12 1-22-5-22-4 0-10 4-14 9-6 8-7 5-1-5 10-20 22-30 31-26 6 3 8 9 9 22 0 7 0 14 1 15 1 3 3-1 11-17 8-15 11-19 18-21 4-1 10 2 11 5 2 4 2 13 1 18-1 2-1 3-13 3h-12l-10 11c-5 6-11 12-12 14 0 2-7 18-14 36-6 18-13 34-14 35-2 3-11 3-15 1zM273 1869c-6-3-8-8-8-18 0-12 3-22 10-37 17-35 50-60 82-63 9-1 10-1 15-6 6-6 7-6 10-4 1 1-3 10-16 42-10 22-19 42-20 45-2 7-1 15 2 18 4 4 9 2 18-8 6-7 7-5 1 5-9 18-18 28-27 28-5 0-8-2-11-8-2-5-3-7-3-18 0-15-1-16-10-4-16 22-25 30-35 30-3 0-7-1-8-2zM304 1846c3-2 11-9 17-14l10-11 9-26c11-29 11-29-1-29-6 0-8 1-14 4-13 8-29 28-36 46-4 11-5 25-1 30 3 5 8 5 16 0zM397 1869c-3-3-3-6-2-11 1-2 8-24 17-48s16-45 16-46c0-3-1-3-10-3-7 0-10-1-10-3-1-3 1-4 13-5 6-1 12-3 13-4s6-8 12-17c9-14 11-16 14-16 2 0 4 1 4 1 1 1-1 8-4 15-3 8-5 15-5 16 1 2 3 2 15 2 8 1 14 1 14 2 0 0 0 2-1 5l-1 4h-15c-8 0-16 0-16 1-3 1-33 86-32 88 0 1 2 2 3 2 4 0 21-9 30-16 4-4 9-7 9-7 0 1 0 3-1 5-11 18-35 35-53 36-6 1-8 0-10-1zM498 1868c-4-2-6-5-8-10-3-6-4-8-4-19 1-35 23-76 50-89 5-3 8-4 15-4 19 1 27 15 21 35l-2 5-33 11c-23 8-32 11-33 13-1 1-2 8-2 15 0 10 1 13 3 16 4 6 8 9 15 9 8 0 15-4 26-13 8-8 12-10 10-6-2 5-13 20-20 26-13 13-28 17-38 11zM532 1791c9-2 18-4 18-5 1 0 2-4 3-7 0-7-2-14-7-17-11-5-23 3-33 21-5 10-5 14 0 13 1-1 10-3 19-5zM592 1869c-4-4-3-8 12-43 16-35 17-39 17-47 1-13-9-13-19-1-7 8-8 5-2-6 15-26 29-33 37-19 2 3 2 7 3 18 0 17 2 17 11-2 8-16 12-21 19-23 9-1 13 3 13 15 0 11 0 11-14 11h-12l-10 12c-12 13-11 10-26 52-6 16-13 31-14 32-2 3-11 3-15 1zM686 1868c-4-4-2-9 13-43 14-31 15-34 15-42 1-11-2-19-8-21-2-1-4-2-4-3 0-2 11-11 15-12s5-1 8 0c6 4 8 9 9 25 0 11 1 13 2 13s6-5 11-10c10-11 22-22 29-26 11-5 22-3 26 6s2 16-18 57c-10 21-18 38-18 39 0 5 10 0 20-10 5-4 8-7 9-7 1 2-6 12-14 20-11 12-26 19-36 16-3-1-6-5-6-9 0-1 10-20 21-43 12-22 22-42 22-44 0-5-2-7-7-7-9 1-33 16-42 26-3 3-8 15-17 39-7 19-14 35-15 36-2 3-12 3-15 0zM825 1867c-1-1-1-4-1-5 0-2 9-24 19-49 9-26 17-47 17-48-3-3-12 2-21 11-8 7-10 8-7 2 3-7 11-16 19-22 6-5 19-10 25-10 3 0 7 4 7 8 0 1-8 23-18 49-11 25-19 47-19 48 0 5 11 0 21-10 4-4 7-7 8-7 1 2-6 13-15 22-7 7-11 10-16 12-10 4-16 3-19-1zM906 1870c-3-2-4-7-4-10 1-2 9-24 18-49s16-46 16-47c-1-3-1-3-10-3-7 0-10-1-10-3-2-3 1-4 13-5 6-1 12-3 13-4s6-8 12-17c10-15 10-16 14-16 3 0 5 1 5 1 0 1-3 8-5 16-3 7-5 15-5 16 1 1 4 2 15 2 8 0 14 0 14 1 0 0 0 2-1 5l-1 4h-15c-8 0-16 0-17 1-2 1-32 86-31 88 0 1 1 2 3 2 4 0 21-9 29-16 10-8 12-9 10-4-10 18-36 37-54 38-4 0-8 0-9 0zM1006 1868c-12-9-15-26-9-51 8-30 26-57 47-67 5-3 8-4 14-4 19 1 28 15 21 35l-2 5-32 11c-29 9-32 11-33 14-1 1-2 8-2 14 0 10 1 13 3 16 3 6 7 9 14 9 9 0 16-4 27-13 7-8 11-10 10-6-2 5-13 20-20 26-13 13-29 17-38 11zM1040 1791c9-2 17-4 18-5 3-1 3-12 1-18-6-12-21-10-32 5-10 14-13 24-6 23 1-1 10-3 19-5zM1 1864c0-1 4-2 8-3 16-3 24-9 31-22 4-8 35-92 40-107 1-4 2-10 2-14 0-5-1-7-4-9-2-2-7-4-10-5-4-2-7-3-7-4 0-2 9-2 64-2 35 0 64 0 64 1s-2 8-4 17c-1 8-3 16-3 16 0 0-1 0-2 0-3 0-3-1-4-8-1-9-4-14-10-17-3-2-7-2-25-2-31 0-30-1-46 43-9 25-10 26-7 28 1 1 6 2 21 1 17 0 21-1 25-3 6-3 12-9 15-15 3-3 4-5 6-5s3 1 2 2c0 1-4 12-9 26-8 23-9 25-12 25-2 0-3-1-2-8 0-7-1-9-4-12s-3-3-25-3c-21 0-22 0-24 2-1 2-5 13-10 26-9 25-11 36-7 40 3 4 11 7 20 9 4 1 6 2 6 3s-12 1-45 1c-38 1-45 0-44-1zM1052 1730c0-1 6-11 13-23l12-21h11c9 0 11 0 11 2 0 1-40 40-45 42-1 1-2 1-2 0zM884 1707c-10-6-8-21 4-25 6-2 12 2 16 8 5 12-8 24-20 17zM180 1628c-15-5-22-12-20-23 1-11 11-20 32-28 7-3 13-6 14-6 1-1 0-3-2-6-5-10-1-18 12-26 9-5 9-7 2-10-11-3-18-18-17-31 4-31 36-54 63-45 6 3 10 3 26 3 20 0 20 0 17 7-1 3-1 3-13 3-13 0-14 0-13 9 3 12-3 30-15 41-7 8-16 13-28 15-7 2-9 3-13 7-6 6-7 10-4 14 2 3 7 5 24 11 25 8 30 11 34 17 10 15-9 36-43 46-12 4-46 5-56 2zM245 1615c6-2 10-4 14-8 5-5 5-6 5-10-1-6-3-8-25-16-11-3-21-7-23-8-3-1-5-1-12 3-9 4-17 11-20 16-1 2-2 6-2 9 0 7 6 13 14 16 10 3 38 2 49-2zM242 1523c17-11 28-55 16-64-4-2-11-2-16 0-18 9-30 57-16 65 4 3 12 2 16-1zM309 1573c-5-4-7-7-7-16 0-33 29-75 64-92 9-5 24-9 31-9 5 0 7-1 12-5 5-6 10-7 11-5 1 0-7 18-16 39-19 44-21 49-21 57s2 11 7 11c4 0 5-1 11-7 4-4 7-7 7-6 1 0-1 4-3 8-13 24-26 34-36 24-4-4-6-10-6-23 0-9 0-11-1-11s-6 4-10 10c-19 26-31 33-43 25zM339 1552c3-1 11-8 18-15l12-12 9-24c5-13 9-25 9-26 0-3-6-5-13-4-17 2-42 30-49 56-3 10-2 23 2 26 3 3 6 3 12-1zM431 1574c-1-1-3-3-3-5-1-2 7-25 28-80 22-57 30-78 30-82 0-5-1-6-6-11-4-4-6-7-6-7 1-1 8-2 15-2 8-1 16-2 19-3 4 0 5 0 5 1s-15 40-32 86c-18 45-32 84-32 85 0 5 14-1 25-12 3-3 6-5 6-4 1 0 0 3-2 6-4 8-18 23-26 26-8 4-17 5-21 2zM510 1574c-1-2-2-4-2-5 0-2 8-24 17-49 10-25 18-47 18-48 0-3-3-3-9 0-2 1-7 5-12 9-9 9-10 8-3-2 9-15 24-26 38-27 7-1 10 1 10 7 0 2-7 22-19 49-10 25-18 46-18 47 0 3 4 3 9 0 2-1 7-5 11-9s8-7 9-6-7 13-14 21c-12 12-30 19-35 13zM589 1573c-2-1-3-3-3-6 0-1 8-24 17-50 10-26 17-48 17-49-1-2-3-2-11-2-9 0-9 0-9-3 0-4 0-4 15-6 5-1 10-2 11-2 0-1 5-8 11-17 8-12 12-16 14-16 6-1 6 0 0 16-2 8-4 15-4 16 0 2 3 2 14 2 16 0 16 0 14 7-1 3-2 3-17 3-11 0-16 0-17 1-1 3-30 84-30 87 0 1 0 3 1 3 3 1 24-10 32-17 7-5 9-7 9-5s-8 13-14 19c-18 17-43 27-50 19zM690 1573c-4-2-6-4-8-9-3-5-4-7-3-21 0-12 0-16 3-25 11-35 36-64 58-67 11-1 22 6 25 16 1 6-1 19-4 23-1 2-14 6-33 12-16 6-31 11-32 12-2 3-3 22-1 28 3 12 16 17 28 10 4-1 10-6 14-10 5-5 9-8 10-8 3 1-9 18-18 28-14 13-28 17-39 11zM724 1496c9-2 18-4 18-5 2-1 3-8 2-14-3-11-14-15-24-7-13 9-25 33-15 31 1 0 9-2 19-5zM1 1569c0-1 4-2 9-4 17-3 23-8 30-22 4-7 29-75 38-101 7-22 5-29-10-33-5-1-7-3-7-4 1-2 6-2 64-2 54-1 64-1 64 1 0 1-2 7-3 13s-3 14-3 16c-1 4-1 5-3 5-3-1-3-2-4-8-1-9-4-15-10-18-3-1-7-2-25-2-31 0-30-1-45 41-5 13-9 25-9 26 0 3 7 4 26 3 22-1 28-3 37-18 4-6 7-7 8-5 0 1-3 12-9 27-8 22-9 25-12 26-2 0-2 0-2-8 0-7-1-9-3-11l-3-4h-23l-23-1-2 5c-4 10-20 55-21 59-2 11 3 14 27 14 12 0 19-1 24-2 15-4 32-13 44-24 2-3 5-4 7-4 3 1 3 1-8 19l-12 17-71 1c-61 0-71 0-70-2zM737 1432c1-1 7-11 13-21l11-20h11c9 0 11 1 11 2-1 3-44 42-46 42s-2 0 0-3zM568 1412c-14-8-4-29 11-24 6 2 10 6 10 12s-3 10-8 13c-5 2-8 2-13-1zM135 1387c0-1 4-8 10-17l11-15h12c10-1 13 0 13 1 0 2-43 32-45 32-1 0-1-1-1-1zM176 1279c-1-1-2-3-2-5 0-1 8-23 18-49 9-25 17-47 17-48 0-3-4-3-9 0-2 1-7 5-11 9-5 4-8 7-9 7-1-2 7-14 15-21 9-9 18-14 27-15 8-1 11 1 11 7 0 3-8 23-19 49-10 25-18 46-18 48 0 5 9 1 20-10 4-3 8-7 9-6s-8 15-15 22c-11 11-27 17-34 12zM269 1280c-8-3-17-10-19-16-1-3-1-2 29-79 28-73 29-76 23-82-2-1-4-3-6-5-2-1-3-3-3-4 1-1 32-5 37-5 1 0 2 1 2 2s-8 22-18 48c-10 25-18 47-18 49-1 5 3 2 12-8 10-12 19-19 26-22 10-3 20-1 24 6 3 6 4 22 1 32-9 38-51 83-80 85-3 0-8 0-10-1zM301 1262c10-5 21-18 29-34 23-48 4-68-31-32l-11 10-8 22c-5 13-8 24-8 25 0 3 4 8 8 10 6 3 13 3 21-1zM390 1280c-5-2-10-7-13-13-4-12-2-37 6-57 9-21 25-41 39-49 7-3 9-4 17-4s10 1 15 3c8 6 11 20 6 32l-2 5-32 10c-25 9-32 11-33 13s-2 9-2 15c0 14 2 19 8 23 9 6 22 2 35-11 6-6 11-9 11-7 0 1-2 5-5 10-8 11-21 24-28 28-7 3-17 4-22 2zM421 1201c10-2 18-4 19-5 2-3 1-16-2-19-3-5-9-7-15-6-9 3-23 20-25 31-1 3 0 4 3 3 2 0 11-2 20-4zM482 1280c-6-3-5-8 11-44 17-37 17-39 17-46s-2-10-8-10c-2 0-5 1-10 7-4 3-7 6-8 6s6-13 12-22c11-16 23-19 30-7 1 3 2 8 2 16 1 6 1 12 1 13 1 3 4 0 9-10 6-14 12-22 16-25 6-2 11-2 14 2 3 2 3 4 3 10 0 12 0 12-13 12h-12l-5 6c-16 16-16 17-30 52-13 37-15 39-17 40-3 2-9 1-12 0zM575 1279c-5-3-3-8 15-58 9-26 17-47 16-48 0-1-3-2-8-2-7 0-8-1-8-3 0-3 1-4 10-5 6-1 11-2 12-3s6-9 12-17c10-15 10-16 14-16 2 0 4 1 4 1 0 1-2 8-5 16-4 13-5 15-3 16 1 1 7 1 15 1 14 0 14 0 12 7-1 3-1 3-17 3l-17 1-16 43c-8 24-15 44-15 45 0 6 20-3 35-16 4-2 7-4 8-4 2 0-4 10-13 18-17 17-42 27-51 21zM675 1279c-3-2-6-5-8-7-6-9-6-29 0-49 7-26 25-52 44-62 6-3 8-4 16-4 10 0 15 2 19 8 4 5 5 16 2 25l-2 7-32 10c-38 12-35 10-35 28 0 9 0 13 2 16 7 14 24 12 41-4 7-7 12-9 10-5-1 5-14 20-20 26-13 12-26 16-37 11zM708 1202c19-5 21-6 21-15 0-7-4-14-10-15-6-3-12-1-19 6-6 6-15 22-15 25s3 3 23-1zM1 1274c0-1 2-2 4-2 22-5 28-9 36-26 4-8 37-99 40-108 3-13 0-20-12-24-9-2-9-2-8-5 0-1 7-1 41-1 38 0 41 0 41 2 0 1-3 2-10 4-17 4-24 9-30 24-6 11-38 102-40 111-2 6-2 9-1 12 3 7 8 8 23 8 12-1 14-1 23-6 11-5 24-16 33-26 4-5 7-7 9-7s3 0 3 1c0 0-6 10-13 23l-12 22h-64c-56 0-64 0-63-2zM721 1140c0-1 5-11 12-22l13-21h10c6 0 11 0 12 1s-43 42-46 42c-1 1-1 0-1 0zM235 1118c-7-3-10-14-5-20 8-11 24-6 24 8 0 6-2 10-7 12-6 2-7 2-12 0zM2231 877c-28-5-52-16-74-32-11-8-30-29-38-41-9-15-16-32-21-49-4-15-4-15-4-43s0-28 4-43c8-30 21-52 43-74 24-25 48-38 82-46 15-4 52-5 68-2 25 4 49 13 69 26 13 9 35 31 44 45 13 20 21 41 26 66 1 8 1 16 1 34-1 20-1 24-4 37-5 17-12 34-22 49-8 14-32 38-45 47-20 13-44 22-68 26-14 2-48 2-61 0zM2285 820c45-10 79-48 82-97 5-51-20-95-63-113-13-5-26-7-42-7-15 0-28 2-41 7-43 18-68 62-64 113 4 48 37 87 82 96 11 3 34 3 46 1zM0 712v-158h77c86 1 83 0 109 9 39 13 72 41 90 76 7 13 10 20 14 35 3 12 3 14 3 38s0 27-3 38c-4 15-7 23-14 35-18 35-51 63-90 76-26 9-23 9-109 9h-77zM154 812c47-13 76-52 76-100 0-41-21-75-57-92-19-9-24-10-69-11h-40l-2 3c-1 4-1 196 0 200l2 4 40-1c36 0 41-1 50-3zM360 712v-158h92 91v25 26h-60-60l-1 3c-1 4-1 72 1 74 0 0 23 1 51 1l51 1v25 26h-51-51l-1 3c-1 2-1 19-1 39s0 37 1 39l1 3h60 60v26 25h-91-92zM744 712v-158h30 31v128c0 80 0 128 1 130l2 3h60 59v28 27h-91-92zM966 863c23-61 116-306 116-307 1-2 4-2 43-2h42l28 75c16 41 43 112 60 158l32 83h-33-33l-15-40c-8-22-15-40-16-41s-14-2-65-2c-35 0-64 1-65 1-1 1-19 49-30 79l-1 3h-33-33zM1167 735c2 0 3-1 3-3 0-1-10-28-22-60-17-48-21-58-23-58s-6 10-23 58c-12 31-22 58-22 60 0 1 1 3 3 3 3 1 81 1 84 0zM1461 712v-158h77c86 1 83 0 108 9 40 13 73 41 91 76 7 13 10 20 14 35 3 12 3 14 3 38s0 27-3 38c-4 15-7 23-14 35-18 35-51 63-91 76-25 9-22 9-108 9h-77zM1614 812c48-13 77-52 77-100 0-49-29-87-77-100-8-2-13-3-49-3h-40l-2 3c0 2-1 38-1 100s1 98 1 100l2 4 40-1c36 0 41-1 49-3zM1821 712v-158h62l63 1 12 3c31 8 52 24 64 48 6 13 8 23 8 41s-3 30-9 43c-6 11-18 24-28 31-12 8-13 9-13 11 0 1 22 31 47 67 26 36 48 67 49 68l2 3h-37-37l-25-38c-14-21-33-50-43-65l-17-25-17-1h-18l-1 3c-1 2-1 27-1 65v61h-31-30zM1927 688c17-1 29-8 35-21 4-6 4-7 4-20 0-14 0-15-4-21-4-8-11-14-20-17-6-3-10-3-32-4h-26l-1 3c-1 4-2 73 0 77 0 2 1 3 2 4 4 1 32 0 42-1zM2497 712v-158h40 41l37 64c30 51 39 65 41 65s10-14 40-65l38-64h40 40v158 158h-30-31v-111c0-113 0-117-4-114-1 1-17 27-36 58l-35 57h-22-23l-34-57c-19-31-35-57-36-58-4-3-4 1-4 114v111h-31-31zM2907 712v-158h92 92v25 26h-60-60l-2 3c-1 4-1 72 1 74 1 0 24 1 52 1l50 1v25 26h-50-51l-1 3c-1 2-2 19-2 39s1 37 2 39l1 3h60 60v26 25h-92-92zM2183 519c1-2 12-15 24-29l23-27h33 33l24 29 23 28-23 1h-24l-16-17c-14-13-17-16-19-15-1 1-9 8-17 16l-15 16h-24c-22 0-23 0-22-2zM0 249v-159h62c69 0 74 1 94 8 32 11 54 35 59 65 2 11 2 34 0 44-8 35-34 58-75 67-9 2-17 3-44 3l-32 1-2 3c0 1-1 29-1 64v62h-30-31zM125 223c11-3 19-10 24-19 3-6 3-8 3-21s0-14-3-20c-4-8-8-11-17-16-9-4-17-5-43-5h-25l-2 3c-1 3-1 73 0 77 0 2 2 3 3 3 1 1 13 1 27 1 20-1 28-1 33-3zM274 249v-159l63 1h62l13 3c31 9 52 25 63 48 6 13 8 24 8 42s-2 30-9 43c-5 11-17 24-28 31-12 8-13 9-12 10 0 1 21 31 47 67 25 37 47 67 48 69l2 3h-37-36l-26-38c-14-22-33-51-42-65l-17-26h-18-17l-2 3c0 2-1 27-1 64v62h-30-31zM380 225c18-2 29-9 36-21 3-6 3-8 3-21s0-14-4-20c-4-8-11-14-20-18-6-2-9-2-32-3h-25l-1 3c-2 3-2 72-1 77 0 2 2 3 3 3 3 1 31 1 41 0zM576 249v-159h92 92v26 26h-60-60l-1 3c-2 4-1 72 0 73s24 2 52 2h51v26 25h-51-51l-1 3c-1 2-2 19-2 40 0 20 1 37 2 39l1 3h60 60v25 26h-92-92zM841 249v-159h91 92v26 26h-60-60l-1 3c-2 4-1 72 0 73s24 2 52 2h51v26 25h-51-51l-1 3c-1 2-1 29-1 68v65h-31-30zM1085 249v-159h92 92v26 26h-60-60l-1 3c-2 4-1 72 0 73s24 2 52 2h50v26 25h-50-51l-1 3c-1 2-1 19-1 40 0 20 0 37 1 39l1 3h60 60v25 26h-92-92zM1423 279c0-79 0-128-1-130l-1-4h-49-49v-27-28h130 130v28 27l-49 1h-49v131l-1 130h-30-31zM666 29l25-29h30c18 0 30 0 30 1s-12 14-27 29l-27 28h-27-28z"><text:p/></draw:path></draw:g></draw:g></text:p>
      <text:p text:style-name="P68"/>
      <text:p text:style-name="P8"><text:span text:style-name="T68">Arrêté préfectoral nº</text:span><text:span text:style-name="T69"> </text:span><text:span text:style-name="T70"> </text:span><text:span text:style-name="T71">26-202</text:span><text:span text:style-name="T73">3</text:span><text:span text:style-name="T74">-10-</text:span><text:span text:style-name="T73"> <text:s text:c="20"/></text:span><text:span text:style-name="T71"><text:s text:c="13"/></text:span><text:span text:style-name="T72">en </text:span><text:span text:style-name="T68">date du</text:span><text:span text:style-name="T75"> 23/10/2023</text:span></text:p>
      <text:p text:style-name="P8"><text:span text:style-name="T65">fixant la liste </text:span><text:span text:style-name="T61">départementale des personnes habilitées </text:span><text:span text:style-name="T67">À</text:span><text:span text:style-name="T61"> remplir les fonctions de membres d</text:span><text:span text:style-name="T62">u</text:span><text:span text:style-name="T61"> jury </text:span><text:span text:style-name="T63">POUR L’EXAMEN AU </text:span><text:span text:style-name="T64">DIPLÔME</text:span><text:span text:style-name="T63"> NATIONAL </text:span><text:span text:style-name="T66">Funéraire</text:span></text:p>
      <text:p text:style-name="P45"/>
      <text:p text:style-name="P30"/>
      <text:p text:style-name="P30">Le Préfet de la Drôme,</text:p>
      <text:p text:style-name="P31">Chevalier de la <text:span text:style-name="T88">l</text:span>égion d'<text:span text:style-name="T88">h</text:span>onneur</text:p>
      <text:p text:style-name="P30"/>
      <text:p text:style-name="P30"/>
      <text:p text:style-name="P29"><text:span text:style-name="T15">VU</text:span> le <text:span text:style-name="T76">C</text:span>ode général des collectivités territoriales, et notamment ses articles L. 2223-25-1 et D. 2223-55-2 et suivants ;</text:p>
      <text:p text:style-name="P30"/>
      <text:p text:style-name="P32"><text:span text:style-name="T15">VU</text:span> la loi n° 2008-1350 du 19 décembre 2008 relative à la législation funéraire ;</text:p>
      <text:p text:style-name="P25"/>
      <text:p text:style-name="P29"><text:span text:style-name="T15">VU</text:span> le décret n°2012-608 du 30 avril 2012 relatif aux diplômes dans le secteur funéraire ;</text:p>
      <text:p text:style-name="P29"/>
      <text:p text:style-name="P33"><text:span text:style-name="T15">VU </text:span>le décret N° 2020-648 du 27 mai 2020 modifiant le contenu et les modalités de délivrance des diplômes dans le secteur des services funéraires</text:p>
      <text:p text:style-name="P29"/>
      <text:p text:style-name="P62"><text:span text:style-name="T19">V</text:span><text:span text:style-name="T20">U</text:span><text:span text:style-name="T52"> </text:span><text:span text:style-name="T59"><text:s/></text:span><text:span text:style-name="T52">l'arrêté préfectoral n° </text:span><text:span text:style-name="T53">26-202</text:span><text:span text:style-name="T54">3-</text:span><text:span text:style-name="T57">10-09-0001</text:span><text:span text:style-name="T55"> </text:span><text:span text:style-name="T52">du </text:span><text:span text:style-name="T57">09/10</text:span><text:span text:style-name="T56">/2023</text:span><text:span text:style-name="T52"> donnant délégation de signature à M</text:span><text:span text:style-name="T57">adame Véronique Simonin</text:span><text:span text:style-name="T55">, </text:span><text:span text:style-name="T57">S</text:span><text:span text:style-name="T58">ous-Préf</text:span><text:span text:style-name="T57">ète d</text:span><text:span text:style-name="T58">e </text:span><text:span text:style-name="T55">Die</text:span><text:span text:style-name="T57"> </text:span><text:span text:style-name="T52">;</text:span></text:p>
      <text:p text:style-name="P63"/>
      <text:p text:style-name="P26"/>
      <text:p text:style-name="P17"><text:span text:style-name="T15">SUR</text:span> proposition d<text:span text:style-name="T101">u </text:span><text:span text:style-name="T43">Sous-Préf</text:span><text:span text:style-name="T101">et</text:span><text:span text:style-name="T43"> de Die</text:span> ;</text:p>
      <text:p text:style-name="P17"/>
      <text:p text:style-name="P17"/>
      <text:p text:style-name="P37">ARRÊTE</text:p>
      <text:p text:style-name="P35"/>
      <text:p text:style-name="P14"/>
      <text:p text:style-name="P20"><text:span text:style-name="T21">Article </text:span><text:span text:style-name="T24">1</text:span><text:span text:style-name="T44"> </text:span>: Les personnes figurant sur la liste suivante sont habilitées <text:span text:style-name="T82">à</text:span> remplir les fonctions de membres du jury habilité à la délivrance des diplômes dans le secteur funéraire<text:span text:style-name="T42">.</text:span></text:p>
      <text:p text:style-name="P11"/>
      <text:p text:style-name="P12">Désigné<text:span text:style-name="T82">s</text:span> par le <text:span text:style-name="T84">P</text:span>résident de l'association des maires et présidents de communautés de la Drôme :</text:p>
      <text:p text:style-name="P12"/>
      <text:p text:style-name="P38">- <text:s/><text:span text:style-name="T97">Madame </text:span>Hélène MOULY, <text:span text:style-name="T109">M</text:span>aire des <text:span text:style-name="T97">Granges-Gontardes</text:span></text:p>
      <text:p text:style-name="P39">- <text:span text:style-name="T99"><text:s/></text:span>Madame Martine PERALDE, <text:span text:style-name="T109">C</text:span><text:span text:style-name="T103">o</text:span>nseill<text:span text:style-name="T109">er</text:span>e municipale de Valence</text:p>
      <text:p text:style-name="P39"><text:s/><text:span text:style-name="T98">- </text:span><text:span text:style-name="T97">Madame </text:span><text:span text:style-name="T98">Andrée SEQUIER, </text:span><text:span text:style-name="T109"><text:s/>M</text:span><text:span text:style-name="T98">aire de </text:span><text:span text:style-name="T97">Saint-Martin-en-Vercors</text:span></text:p>
      <text:p text:style-name="P38"><text:soft-page-break/>-<text:span text:style-name="T99"> </text:span><text:s/><text:span text:style-name="T97">Monsieur </text:span>Michel BRUNET, <text:span text:style-name="T109">M</text:span>aire de <text:span text:style-name="T97">Mercurol Veaunes</text:span></text:p>
      <text:p text:style-name="P38">-<text:span text:style-name="T99"> </text:span><text:s/><text:span text:style-name="T97">Monsieur </text:span>Claude AURIAS, <text:span text:style-name="T109">Ma</text:span>ire de L<text:span text:style-name="T97">oriol-sur-Drôme</text:span></text:p>
      <text:p text:style-name="P38">- <text:span text:style-name="T97">Monsieur </text:span>Jean-Louis BAUDOUIN, <text:span text:style-name="T109">Ma</text:span>ire de S<text:span text:style-name="T97">aint-Benoît-en-Diois</text:span></text:p>
      <text:p text:style-name="P44"/>
      <text:p text:style-name="P40"/>
      <text:p text:style-name="P69">Désigné<text:span text:style-name="T83">s</text:span> par le <text:span text:style-name="T84">P</text:span>résident de la chambre des métiers et de l'artisanat :</text:p>
      <text:p text:style-name="P71">- Monsieur <text:span text:style-name="T83">Frédéric RÉGNIER</text:span><text:span text:style-name="T110"> :</text:span><text:span text:style-name="T83"> </text:span><text:span text:style-name="T109">P</text:span><text:span text:style-name="T83">résident</text:span><text:span text:style-name="T101"> CMA</text:span><text:span text:style-name="T83"> ;</text:span></text:p>
      <text:p text:style-name="P72">- Madame <text:span text:style-name="T93">Isabelle JEUNE</text:span><text:span text:style-name="T110"> : </text:span><text:s/><text:span text:style-name="T109">E</text:span><text:span text:style-name="T93">lue CMA</text:span> ;</text:p>
      <text:p text:style-name="P41"/>
      <text:p text:style-name="P12">Désigné<text:span text:style-name="T82">s</text:span> par le <text:span text:style-name="T84">P</text:span>résident de la chambre de commerce et d'industrie de la Drôme :</text:p>
      <text:p text:style-name="P42">- <text:span text:style-name="T77">Monsieur Alain GUIBERT</text:span><text:span text:style-name="T110"> :</text:span><text:span text:style-name="T77"> </text:span><text:span text:style-name="T109"><text:s/>P</text:span><text:span text:style-name="T77">résident</text:span><text:span text:style-name="T100"> CCI</text:span><text:span text:style-name="T77"> </text:span></text:p>
      <text:p text:style-name="P42">- <text:span text:style-name="T79">M</text:span><text:span text:style-name="T100">adame Estelle MATHIEU</text:span><text:span text:style-name="T110"> : </text:span><text:span text:style-name="T100"><text:s/>(Ste Ela)</text:span><text:span text:style-name="T79"> </text:span></text:p>
      <text:p text:style-name="P41"/>
      <text:p text:style-name="P12"><text:bookmark-start text:name="__DdeLink__606_84978476"/>Désigné<text:span text:style-name="T82">s</text:span> par le <text:span text:style-name="T84">P</text:span>résident de la chambre d'agriculture ;</text:p>
      <text:p text:style-name="P42">- <text:span text:style-name="T79">Monsieur Jean-Pierre ROYANNEZ</text:span><text:span text:style-name="T110"> :</text:span><text:span text:style-name="T79"> </text:span><text:span text:style-name="T109">P</text:span><text:span text:style-name="T79">résident </text:span></text:p>
      <text:p text:style-name="P42">- <text:span text:style-name="T79">Monsieur Damien COLIN</text:span><text:span text:style-name="T110"> :</text:span><text:span text:style-name="T79"> </text:span><text:span text:style-name="T109">D</text:span><text:span text:style-name="T79">irecteur Général</text:span></text:p>
      <text:p text:style-name="P64"/>
      <text:p text:style-name="P65">Désigné par le <text:span text:style-name="T84">P</text:span>résident de l'université de Grenoble :</text:p>
      <text:p text:style-name="P67"><text:span text:style-name="T81">- Monsieur Alain LAURENT</text:span><text:span text:style-name="T110"> :</text:span><text:span text:style-name="T81"> </text:span><text:span text:style-name="T109"><text:s/>D</text:span><text:span text:style-name="T81">irecteur adjoint – site de Valence </text:span></text:p>
      <text:p text:style-name="P66"/>
      <text:p text:style-name="P12">Désigné<text:span text:style-name="T82">s</text:span> par la <text:span text:style-name="T84">D</text:span>irectrice départementale de la protection des populations :</text:p>
      <text:p text:style-name="P10">- Madame <text:span text:style-name="T89">BELMONT Caroline</text:span><text:span text:style-name="T110"> :</text:span><text:span text:style-name="T78"> </text:span><text:span text:style-name="T109">C</text:span><text:span text:style-name="T89">ontrôleur de la C</text:span><text:span text:style-name="T78">oncurrence, Consommation et Répression des Fraudes</text:span> <text:bookmark-end text:name="__DdeLink__606_84978476"/></text:p>
      <text:p text:style-name="P42">- <text:span text:style-name="T45">Monsieur Matthieu GAUTHIER</text:span><text:span text:style-name="T110"> : </text:span><text:span text:style-name="T109">C</text:span><text:span text:style-name="T45">ontrôleur </text:span><text:span text:style-name="T89">principal </text:span><text:span text:style-name="T45">de la Concurrence, Consommation et Répression des </text:span><text:span text:style-name="T46">Fraudes </text:span></text:p>
      <text:p text:style-name="P42"/>
      <text:p text:style-name="P12">Désigné<text:span text:style-name="T82">s</text:span> par le <text:span text:style-name="T84">P</text:span>résident du centre de gestion de la fonction publique territoriale :</text:p>
      <text:p text:style-name="P70">- <text:span text:style-name="T80">M</text:span><text:span text:style-name="T94">onsieur DONCQUES Franck</text:span><text:span text:style-name="T110"> :</text:span><text:span text:style-name="T109"> C</text:span><text:span text:style-name="T94">onservateur du cimetière de Valence</text:span><text:span text:style-name="T109">, m</text:span><text:span text:style-name="T94">airie de Valence</text:span></text:p>
      <text:p text:style-name="P71">- Monsieur <text:span text:style-name="T95">AUBERT Emmanuel</text:span><text:span text:style-name="T110"> : </text:span><text:span text:style-name="T109">D</text:span>irecteur général des services – <text:span text:style-name="T108">m</text:span><text:span text:style-name="T47">airie de </text:span>S<text:span text:style-name="T47">aint</text:span> Marcel lès <text:span text:style-name="T95">V</text:span>alence </text:p>
      <text:p text:style-name="P71">- Madame <text:span text:style-name="T96">REYNAUD <text:s/></text:span><text:span text:style-name="T94">Florence</text:span><text:span text:style-name="T110"> : </text:span><text:s/><text:span text:style-name="T109">D</text:span>irect<text:span text:style-name="T47">rice</text:span><text:span text:style-name="T94"> service</text:span> <text:span text:style-name="T94">à la population </text:span><text:span text:style-name="T108">- </text:span><text:span text:style-name="T94">mairie de Portes les Valence</text:span> </text:p>
      <text:p text:style-name="P71">- Madame <text:span text:style-name="T94">COGNARD Martine</text:span><text:span text:style-name="T110"> : </text:span><text:span text:style-name="T80"><text:s/></text:span><text:span text:style-name="T109">R</text:span><text:span text:style-name="T94">etraitée </text:span><text:span text:style-name="T80">directrice </text:span><text:span text:style-name="T94">à la population </text:span></text:p>
      <text:p text:style-name="P71"/>
      <text:p text:style-name="P73"/>
      <text:p text:style-name="P53">Désigné par la <text:span text:style-name="T84">P</text:span>résidente de l'<text:span text:style-name="T48">u</text:span>nion <text:span text:style-name="T48">d</text:span>épartementale des <text:span text:style-name="T48">a</text:span>ssociations <text:span text:style-name="T48">f</text:span>amiliales :</text:p>
      <text:p text:style-name="P47">- M<text:span text:style-name="T49">onsieur Eric DUBERNET DE BOSCQ, </text:span><text:span text:style-name="T109">: A</text:span><text:span text:style-name="T102">dministrateur de</text:span><text:span text:style-name="T49"> l’UDAF Drôme</text:span></text:p>
      <text:p text:style-name="P43"><text:span text:style-name="T85">- Madame CHEVALLIER Celine</text:span><text:span text:style-name="T87"> : A</text:span>dministratrice<text:span text:style-name="T102"> del'</text:span><text:span text:style-name="T85"> </text:span><text:span text:style-name="T86">UDAF Drôme</text:span> </text:p>
      <text:p text:style-name="P46"/>
      <text:p text:style-name="P46"/>
      <text:p text:style-name="P50">Sélectionnés au sein des opérateurs funéraires</text:p>
      <text:p text:style-name="P49"><text:span text:style-name="T10">- </text:span><text:span text:style-name="T8">Mme </text:span><text:span text:style-name="T4">Amandine G</text:span><text:span text:style-name="T12">ARNIER</text:span><text:span text:style-name="T4"> : </text:span><text:span text:style-name="T11"><text:s/>C</text:span><text:span text:style-name="T9">onseillère funéraire </text:span><text:span text:style-name="T4">PF Roblot</text:span><text:span text:style-name="T9"> de Tain l'hermitage</text:span></text:p>
      <text:p text:style-name="P61"><text:span text:style-name="T107">- </text:span><text:span text:style-name="T90">Mme </text:span>Celine JUGE : <text:span text:style-name="T104"><text:s/></text:span><text:span text:style-name="T109">C</text:span><text:span text:style-name="T104">onseillère funéraire agence </text:span>Centre funéraire pollet-Juge<text:span text:style-name="T104">de Tain l'Hermitage</text:span></text:p>
      <text:p text:style-name="P61"><text:span text:style-name="T40">- </text:span><text:span text:style-name="T35">Mme </text:span><text:span text:style-name="T36">Aurore DELIBEROS</text:span><text:span text:style-name="T39"> </text:span><text:span text:style-name="T38">:</text:span><text:span text:style-name="T36"> </text:span><text:span text:style-name="T41">D</text:span><text:span text:style-name="T37">irectrice </text:span><text:span text:style-name="T36">PF Roblot</text:span><text:span text:style-name="T37"> de Montélimar</text:span></text:p>
      <text:p text:style-name="P58"><text:span text:style-name="T107">- </text:span><text:span text:style-name="T90">M </text:span>Gilles DEROCQ<text:span text:style-name="T91"> </text:span><text:span text:style-name="T105">:</text:span><text:span text:style-name="T106"> </text:span><text:span text:style-name="T109">P</text:span><text:span text:style-name="T104">résident PF Thanatrans d'Albon</text:span></text:p>
      <text:p text:style-name="P59"><text:span text:style-name="T107">- </text:span><text:span text:style-name="T90">M </text:span>Antoine DUMOULIN<text:span text:style-name="T91"> </text:span><text:span text:style-name="T105">: </text:span><text:span text:style-name="T109">G</text:span><text:span text:style-name="T105">érant des PF Dumoulin à Romans sur Isère</text:span></text:p>
      <text:p text:style-name="P60"><text:span text:style-name="T107">- </text:span>M Patrice VALLON <text:span text:style-name="T105">:</text:span><text:span text:style-name="T106"> </text:span><text:span text:style-name="T109">G</text:span><text:span text:style-name="T105">érant PF Vallon Funéraire à Montmeyran</text:span></text:p>
      <text:p text:style-name="P52"/>
      <text:p text:style-name="P48"><text:span text:style-name="T23">Article </text:span><text:span text:style-name="T25">2</text:span><text:span text:style-name="T42">: </text:span><text:span text:style-name="T16">La présente liste est </text:span><text:span text:style-name="T18">établie</text:span><text:span text:style-name="T17"> </text:span><text:span text:style-name="T18">pour une durée de 3 ans à compter de la parution de l’arrêté.</text:span><text:span text:style-name="T42"> Toutefois, en cas de perte de la qualité de personne habilitée pour tout motif et notamment la démission, le décès, la perte de qualité d'élu municipal ou de représentant consulaire (selon les modalités de l’article D2223-55-10 du Code général des collectivités territoriales), l'autorité ayant </text:span><text:soft-page-break/><text:span text:style-name="T42">proposé cette désignation devra en informer le Préfet en lui proposant une nouvelle désignation afin de pourvoir à son remplacement.</text:span></text:p>
      <text:p text:style-name="P51"/>
      <text:p text:style-name="P18"/>
      <text:p text:style-name="P15"><text:span text:style-name="T26">A</text:span><text:span text:style-name="T27">rticle </text:span><text:span text:style-name="T29">3</text:span><text:span text:style-name="T28"> : <text:s/></text:span><text:span text:style-name="T33">A</text:span><text:span text:style-name="T34">ucun membre du jury ne peut prendre part à une délibération ou à un jury constitué par un organisme de formation dans lequel il détient ou a détenu un intérêt direct ou indirect, pour ou contre lequel il a déjà pris parti ou qu’il représente <text:s/>ou a représenté.</text:span></text:p>
      <text:p text:style-name="P13"/>
      <text:p text:style-name="P34"/>
      <text:p text:style-name="P15"><text:span text:style-name="T28">Article </text:span><text:span text:style-name="T29">4</text:span><text:span text:style-name="T28"> :</text:span><text:span text:style-name="T32"> </text:span>L<text:span text:style-name="T50">a présente décision peut faire l'objet d'un recours contentieux devant le tribunal administratif de Grenoble (2 place de Verdun BP1135 38022 GRENOBLE Cedex 1) dans un délai de deux mois courant à compter de sa </text:span><text:span text:style-name="T51">publication</text:span><text:span text:style-name="T50">.</text:span></text:p>
      <text:p text:style-name="P28"/>
      <text:p text:style-name="P16"/>
      <text:p text:style-name="P19"><text:span text:style-name="T21">Article </text:span><text:span text:style-name="T25">5</text:span><text:span text:style-name="T22"> :</text:span><text:span text:style-name="T31"> </text:span><text:span text:style-name="T30">L</text:span><text:span text:style-name="T60">a Sous-Préfète de Die</text:span> est chargé<text:span text:style-name="T60">e </text:span>de l'exécution du présent arrêté qui sera publié <text:span text:style-name="T14">au recueil des actes administratifs du département.</text:span></text:p>
      <text:p text:style-name="P9"/>
      <text:p text:style-name="P36"/>
      <text:p text:style-name="P23"/>
      <text:p text:style-name="P75"><text:span text:style-name="T107"><text:s/></text:span>Fait à Die, le<text:span text:style-name="T112"> 23/10</text:span><text:span text:style-name="T111">/2023</text:span></text:p>
      <text:p text:style-name="P21"><text:tab/><text:tab/><text:tab/><text:tab/><text:tab/><text:tab/><text:tab/> <text:s text:c="5"/><text:tab/> <text:s text:c="2"/><text:span text:style-name="T107"><text:s/></text:span><text:s text:c="2"/>L<text:span text:style-name="T92">e Préfet </text:span></text:p>
      <text:p text:style-name="P24"><text:tab/><text:tab/><text:tab/><text:tab/><text:tab/><text:tab/><text:tab/><text:tab/> <text:s text:c="2"/><text:span text:style-name="T107"><text:s/></text:span><text:s text:c="2"/>et par délégation,</text:p>
      <text:p text:style-name="P21"><text:span text:style-name="T92"><text:tab/><text:tab/><text:tab/><text:tab/><text:tab/><text:tab/><text:tab/><text:tab/> <text:s text:c="2"/></text:span><text:span text:style-name="T107"><text:s/></text:span><text:span text:style-name="T92"><text:s text:c="2"/>l</text:span>a Sous-Préfète de Die</text:p>
      <text:p text:style-name="P22"><text:span text:style-name="T111"><text:tab/><text:tab/><text:tab/><text:tab/><text:tab/><text:tab/><text:tab/></text:span><text:span text:style-name="T112"><text:tab/></text:span><text:span text:style-name="T111"><text:tab/> <text:s text:c="5"/>- signé-</text:span> <text:s text:c="6"/></text:p>
      <text:p text:style-name="P27"><text:tab/><text:tab/><text:tab/><text:tab/><text:tab/><text:tab/><text:tab/><text:tab/> <text:s text:c="5"/>V<text:span text:style-name="T107">é</text:span>ronique SIMONIN</text:p>
      <text:p text:style-name="P22"><text:tab/><text:tab/> <text:s text:c="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utch" svg:font-family="Dutch, 'Times New Roman'"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Times New Roman" svg:font-family="'Times New Roman'" style:font-family-generic="roman" style:font-pitch="variable"/>
    <style:font-face style:name="Univers (W1)" svg:font-family="'Univers (W1)',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2cm" fo:margin-right="0cm" fo:margin-top="0cm" fo:margin-bottom="0cm" style:contextual-spacing="false" fo:text-align="justify" style:justify-single-word="false" fo:text-indent="0cm" style:auto-text-indent="false" style:text-autospace="none" style:punctuation-wrap="simple" style:vertical-align="baseline">
        <style:tab-stops>
          <style:tab-stop style:position="0.50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 style:family="paragraph" style:parent-style-name="Standard">
      <style:paragraph-properties fo:margin-left="0cm" fo:margin-right="0cm" fo:margin-top="0.423cm" fo:margin-bottom="0cm" style:contextual-spacing="false" fo:text-align="justify" style:justify-single-word="false" fo:text-indent="2cm" style:auto-text-indent="false" style:vertical-align="auto">
        <style:tab-stops>
          <style:tab-stop style:position="2cm"/>
          <style:tab-stop style:position="10.502cm"/>
        </style:tab-stops>
      </style:paragraph-properties>
      <style:text-properties fo:font-size="12pt" style:font-size-asian="12pt"/>
    </style:style>
    <style:style style:name="enumeration" style:family="paragraph">
      <style:paragraph-properties fo:margin-left="1cm" fo:margin-right="0.501cm" fo:margin-top="0.423cm" fo:margin-bottom="0cm" style:contextual-spacing="false" fo:line-height="0.423cm" fo:text-align="justify" style:justify-single-word="false" fo:keep-together="always" fo:orphans="2" fo:widows="2" fo:hyphenation-ladder-count="no-limit" fo:text-indent="0cm" style:auto-text-indent="false"/>
      <style:text-properties style:use-window-font-color="true" loext:opacity="0%" style:font-name="Dutch" fo:font-family="Dutch, '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Valence._20_le" style:display-name="Valence. le" style:family="paragraph" style:parent-style-name="Standard">
      <style:paragraph-properties>
        <style:tab-stops>
          <style:tab-stop style:position="11.502cm" style:type="center"/>
        </style:tab-stops>
      </style:paragraph-properties>
      <style:text-properties style:font-name="Univers (W1)" fo:font-family="'Univers (W1)', Arial" style:font-family-generic="swiss" style:font-pitch="variable" fo:font-size="12pt" style:font-size-asian="12pt" style:font-name-complex="Univers (W1)" style:font-family-complex="'Univers (W1)', Arial" style:font-family-generic-complex="swiss" style:font-pitch-complex="variable"/>
    </style:style>
    <style:style style:name="OBJET" style:family="paragraph" style:parent-style-name="Standard">
      <style:paragraph-properties fo:margin-left="2cm" fo:margin-right="0cm" fo:margin-top="0cm" fo:margin-bottom="0cm" style:contextual-spacing="false" fo:text-indent="-2cm" style:auto-text-indent="false"/>
      <style:text-properties style:font-name="Univers (W1)" fo:font-family="'Univers (W1)', Arial" style:font-family-generic="swiss" style:font-pitch="variable" fo:font-size="12pt" style:font-size-asian="12pt" style:font-name-complex="Univers (W1)" style:font-family-complex="'Univers (W1)', 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u_20_du_20_cadre" style:display-name="Contenu du cadre" style:family="paragraph" style:parent-style-name="Text_20_body"/>
    <style:style style:name="Table_20_Contents_20__28_user_29_" style:display-name="Table Contents (user)" style:family="paragraph" style:parent-style-name="Standard"/>
    <style:style style:name="SIGNATURE" style:family="paragraph" style:parent-style-name="CORPS_20_de_20_lettre">
      <style:paragraph-properties>
        <style:tab-stops>
          <style:tab-stop style:position="11.753cm"/>
        </style:tab-stops>
      </style:paragraph-properties>
    </style:style>
    <style:style style:name="DESTINATAIRE" style:family="paragraph" style:parent-style-name="Standard">
      <style:paragraph-properties fo:text-align="justify" style:justify-single-word="false"/>
      <style:text-properties style:font-name="Univers (W1)" fo:font-family="'Univers (W1)', Arial" style:font-family-generic="swiss" style:font-pitch="variable" fo:font-size="12pt" style:font-size-asian="12pt"/>
    </style:style>
    <style:style style:name="SERVICE" style:family="paragraph" style:parent-style-name="Standard">
      <style:text-properties style:font-name="Univers (W1)" fo:font-family="'Univers (W1)', Arial" style:font-family-generic="swiss" style:font-pitch="variable" fo:font-size="6pt" style:font-size-asian="6pt"/>
    </style:style>
    <style:style style:name="CORPS_20_de_20_lettre" style:display-name="CORPS de lettre" style:family="paragraph" style:parent-style-name="Standard">
      <style:paragraph-properties fo:margin-left="0cm" fo:margin-right="0cm" fo:margin-top="0.423cm" fo:margin-bottom="0cm" style:contextual-spacing="false" fo:text-align="justify" style:justify-single-word="false" fo:text-indent="2cm" style:auto-text-indent="false"/>
      <style:text-properties style:font-name="Univers (W1)" fo:font-family="'Univers (W1)', Arial" style:font-family-generic="swiss"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ucun"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OpenSymbol1" fo:font-family="OpenSymbol, 'Arial Unicode MS'" style:font-pitch="variable" style:font-name-complex="OpenSymbol1" style:font-family-complex="OpenSymbol, 'Arial Unicode M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1pt" style:font-size-asian="11pt" style:font-size-complex="11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start" style:justify-single-word="false"/>
      <style:text-properties style:font-name="Marianne" fo:font-size="8pt" officeooo:rsid="003625e6" officeooo:paragraph-rsid="002a2a74" style:font-size-asian="8pt" style:font-size-complex="8pt"/>
    </style:style>
    <style:style style:name="MP2" style:family="paragraph" style:parent-style-name="Frame_20_contents">
      <style:paragraph-properties fo:text-align="start" style:justify-single-word="false"/>
      <style:text-properties style:font-name="Marianne" fo:font-size="8pt" officeooo:rsid="0019e8ed" officeooo:paragraph-rsid="002a2a74" style:font-size-asian="8pt" style:font-size-complex="8pt"/>
    </style:style>
    <style:style style:name="MP3" style:family="paragraph" style:parent-style-name="Frame_20_contents">
      <style:paragraph-properties fo:text-align="start" style:justify-single-word="false"/>
      <style:text-properties officeooo:paragraph-rsid="002a2a74"/>
    </style:style>
    <style:style style:name="MP4" style:family="paragraph" style:parent-style-name="Footer">
      <style:paragraph-properties fo:text-align="start" style:justify-single-word="false" style:writing-mode="page"/>
      <style:text-properties style:use-window-font-color="true" loext:opacity="0%" style:font-name="Marianne" fo:font-size="8pt" style:text-underline-style="none" officeooo:rsid="001ac3bf" officeooo:paragraph-rsid="002a2a74" style:font-size-asian="8pt" style:font-size-complex="8pt"/>
    </style:style>
    <style:style style:name="MP5" style:family="paragraph" style:parent-style-name="Footer">
      <style:paragraph-properties style:writing-mode="page"/>
      <style:text-properties style:font-name="Marianne" fo:font-size="8pt" officeooo:rsid="000bf352" officeooo:paragraph-rsid="00196575" style:font-size-asian="8pt" style:font-size-complex="8pt"/>
    </style:style>
    <style:style style:name="MP6" style:family="paragraph" style:parent-style-name="Frame_20_contents">
      <style:paragraph-properties fo:text-align="start" style:justify-single-word="false"/>
      <style:text-properties style:font-name="Marianne" fo:font-size="8pt" officeooo:rsid="003625e6" officeooo:paragraph-rsid="00262194" style:font-size-asian="8pt" style:font-size-complex="8pt"/>
    </style:style>
    <style:style style:name="MP7" style:family="paragraph" style:parent-style-name="Frame_20_contents">
      <style:paragraph-properties fo:text-align="start" style:justify-single-word="false"/>
      <style:text-properties style:font-name="Marianne" fo:font-size="8pt" officeooo:rsid="0019e8ed" officeooo:paragraph-rsid="00262194" style:font-size-asian="8pt" style:font-size-complex="8pt"/>
    </style:style>
    <style:style style:name="MP8" style:family="paragraph" style:parent-style-name="Frame_20_contents">
      <style:paragraph-properties fo:text-align="start" style:justify-single-word="false"/>
      <style:text-properties officeooo:paragraph-rsid="00262194"/>
    </style:style>
    <style:style style:name="MP9" style:family="paragraph" style:parent-style-name="Footer">
      <style:paragraph-properties fo:text-align="start" style:justify-single-word="false" style:writing-mode="page"/>
      <style:text-properties style:use-window-font-color="true" loext:opacity="0%" style:font-name="Marianne" fo:font-size="8pt" style:text-underline-style="none" officeooo:rsid="001ac3bf" officeooo:paragraph-rsid="00262194" style:font-size-asian="8pt" style:font-size-complex="8pt"/>
    </style:style>
    <style:style style:name="MT1" style:family="text">
      <style:text-properties officeooo:rsid="003625e6"/>
    </style:style>
    <style:style style:name="MT2" style:family="text">
      <style:text-properties officeooo:rsid="002e8019"/>
    </style:style>
    <style:style style:name="MT3" style:family="text">
      <style:text-properties style:font-name="Marianne" fo:font-size="8pt" style:font-size-asian="8pt" style:font-size-complex="8pt"/>
    </style:style>
    <style:style style:name="MT4" style:family="text">
      <style:text-properties style:use-window-font-color="true" loext:opacity="0%" style:font-name="Marianne" fo:font-size="8pt" style:text-underline-style="none" officeooo:rsid="003625e6" style:font-size-asian="8pt" style:font-size-complex="8pt"/>
    </style:style>
    <style:style style:name="MT5" style:family="text">
      <style:text-properties style:use-window-font-color="true" loext:opacity="0%" style:font-name="Marianne" fo:font-size="8pt" style:text-underline-style="none" style:font-size-asian="8pt" style:font-size-complex="8pt"/>
    </style:style>
    <style:style style:name="MT6" style:family="text"/>
    <style:style style:name="MT7" style:family="text">
      <style:text-properties style:use-window-font-color="true" loext:opacity="0%" style:text-underline-style="none" officeooo:rsid="0019e8ed"/>
    </style:style>
    <style:style style:name="MT8" style:family="text">
      <style:text-properties fo:color="#000080" loext:opacity="100%" style:font-name="Marianne"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1.7cm" fo:margin-bottom="1.125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339cm" fo:margin-bottom="1.70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lace de la République - BP 83</text:p>
        <text:p text:style-name="MP2">26<text:span text:style-name="MT1">150 DIE</text:span></text:p>
        <text:p text:style-name="MP2">Tél. : 0<text:span text:style-name="MT2">4 26 52 65 80</text:span></text:p>
        <text:p text:style-name="MP3"><text:span text:style-name="MT3">Mél : </text:span><text:span text:style-name="MT4">sp-die</text:span><text:a xlink:type="simple" xlink:href="mailto:prefecture@drome.gouv.fr" text:style-name="Internet_20_link" text:visited-style-name="Visited_20_Internet_20_Link"><text:span text:style-name="MT5">@drome.gouv.fr</text:span></text:a></text:p>
        <text:p text:style-name="MP4"><text:a xlink:type="simple" xlink:href="http://www.drome.gouv.fr/" text:style-name="Internet_20_link" text:visited-style-name="Visited_20_Internet_20_Link">w</text:a><text:a xlink:type="simple" xlink:href="http://www.drome.gouv.fr/" text:style-name="Internet_20_link" text:visited-style-name="Visited_20_Internet_20_Link">ww.drome.gouv.fr</text:a></text:p>
        <text:p text:style-name="MP5"><text:span text:style-name="MT7"><text:tab/></text:span><text:span text:style-name="MT7"><text:page-number text:select-page="current">3</text:page-number></text:span><text:span text:style-name="MT7">/</text:span><text:span text:style-name="MT7"><text:page-count>3</text:page-count></text:span></text:p>
      </style:footer>
      <style:footer-first>
        <text:p text:style-name="MP6">Place de la République - BP 83</text:p>
        <text:p text:style-name="MP7">26<text:span text:style-name="MT1">150 DIE</text:span></text:p>
        <text:p text:style-name="MP7">Tél. : 0<text:span text:style-name="MT2">4 26 52 65 80</text:span></text:p>
        <text:p text:style-name="MP8"><text:span text:style-name="MT3">Mél : </text:span><text:a xlink:type="simple" xlink:href="mailto:sp-die@drome.gouv.fr" text:style-name="Internet_20_link" text:visited-style-name="Visited_20_Internet_20_Link"><text:span text:style-name="MT4">sp-die</text:span></text:a><text:a xlink:type="simple" xlink:href="mailto:sp-die@drome.gouv.fr" text:style-name="Internet_20_link" text:visited-style-name="Visited_20_Internet_20_Link"><text:span text:style-name="MT8">@drome.gouv.fr</text:span></text:a><text:span text:style-name="MT5"> </text:span></text:p>
        <text:p text:style-name="MP9"><text:a xlink:type="simple" xlink:href="http://www.drome.gouv.fr/" text:style-name="Internet_20_link" text:visited-style-name="Visited_20_Internet_20_Link">w</text:a><text:a xlink:type="simple" xlink:href="http://www.drome.gouv.fr/" text:style-name="Internet_20_link" text:visited-style-name="Visited_20_Internet_20_Link">ww.drome.gouv.fr</text:a></text:p>
        <text:p text:style-name="MP5"><text:span text:style-name="MT7"><text:tab/></text:span><text:span text:style-name="MT7"><text:page-number text:select-page="current">2</text:page-number></text:span><text:span text:style-name="MT7">/</text:span><text:span text:style-name="MT7"><text:page-count>3</text:page-count></text:span></text:p>
      </style:footer-first>
    </style:master-page>
    <style:master-page style:name="First_20_Page" style:display-name="First Page" style:page-layout-name="Mpm2" draw:style-name="Mdp1" style:next-style-name="Standard">
      <style:header>
        <text:p text:style-name="Header"/>
      </style:header>
      <style:footer>
        <text:p text:style-name="MP6">Place de la République - BP 83</text:p>
        <text:p text:style-name="MP7">26<text:span text:style-name="MT1">150 DIE</text:span></text:p>
        <text:p text:style-name="MP7">Tél. : 0<text:span text:style-name="MT2">4 26 52 65 80</text:span></text:p>
        <text:p text:style-name="MP8"><text:span text:style-name="MT3">Mél : </text:span><text:span text:style-name="MT4">sp-die</text:span><text:a xlink:type="simple" xlink:href="mailto:prefecture@drome.gouv.fr" text:style-name="Internet_20_link" text:visited-style-name="Visited_20_Internet_20_Link"><text:span text:style-name="MT5">@drome.gouv.fr</text:span></text:a></text:p>
        <text:p text:style-name="MP9"><text:a xlink:type="simple" xlink:href="http://www.drome.gouv.fr/" text:style-name="Internet_20_link" text:visited-style-name="Visited_20_Internet_20_Link">w</text:a><text:a xlink:type="simple" xlink:href="http://www.drome.gouv.fr/" text:style-name="Internet_20_link" text:visited-style-name="Visited_20_Internet_20_Link">ww.drome.gouv.fr</text:a></text:p>
        <text:p text:style-name="MP5"><text:span text:style-name="MT7"><text:tab/></text:span><text:span text:style-name="MT7"><text:page-number text:select-page="current">1</text:page-number></text:span><text:span text:style-name="MT7">/</text:span><text:span text:style-name="MT7"><text:page-count>3</text:page-count></text:span></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13T16:17:09.781000000</meta:creation-date>
    <meta:editing-duration>PT10H4M</meta:editing-duration>
    <meta:editing-cycles>98</meta:editing-cycles>
    <meta:generator>LibreOffice/7.3.7.2$Windows_X86_64 LibreOffice_project/e114eadc50a9ff8d8c8a0567d6da8f454beeb84f</meta:generator>
    <dc:date>2023-10-23T11:33:11.109000000</dc:date>
    <meta:print-date>2023-10-13T08:48:28.491000000</meta:print-date>
    <meta:document-statistic meta:table-count="0" meta:image-count="0" meta:object-count="0" meta:page-count="3" meta:paragraph-count="79" meta:word-count="826" meta:character-count="5293" meta:non-whitespace-character-count="4303"/>
  </office:meta>
</office:document-meta>
</file>